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4</text:p>
          </table:table-cell>
          <table:table-cell office:value-type="string" table:number-columns-spanned="2" table:style-name="parlementair.kopcel3">
            <text:p text:style-name="headtable.dossiertitel"> Ontwikkelingsraad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VERSLAG VAN EEN SCHRIFTELIJK OVERLEG
            </text:p>
            <text:p text:style-name="headtable.datum">Vastgesteld 21 oktober 2010</text:p>
          </table:table-cell>
          <table:covered-table-cell/>
        </table:table-row>
      </table:table>
      <text:p text:style-name="kamerstukdatum">Vastgesteld 
               
            </text:p>
      <text:p text:style-name="alineagroep">De vaste commissie voor Buitenlandse Zaken<text:note text:id="ID-83849-d27e140" text:note-class="footnote"><text:note-citation text:label="1">1</text:note-citation><text:note-body><text:p> Samenstelling:</text:p><text:p>Leden: Bommel, H. van (SP), Staaij, C.G. van der (SGP), Çörüz, C.  (CDA), Timmermans, F.C.G.M.  (PvdA), Ormel, H.J.  (CDA),
                  fng voorzitter, Ferrier, K.G.  (CDA), Nicolaï, A  (VVD), Eijsink, A.M.C.  (PvdA), Dam, M.H.P. van (PvdA), Irrgang, E.  (SP),
                  Roon, R. de (PVV), Voordewind, J.S.  (CU), Pechtold, A.  (D66), Broeke, J.H. ten (VVD), Thieme, M.L.  (PvdD), Peters, M. 
                  (GL), Harbers, M.G.J.  (VVD), Kortenoeven, W.R.F.  (PVV), Dikkers, S.W.  (PvdA), Veldhoven, S. van (D66), El Fassed, A.  (GL),
                  Dijkhoff, K.H.D.M.  (VVD) en Driessen, J.H.A.  (PVV).
               </text:p><text:p>Plv. leden: Raak, A.A.G.M. van (SP), Dijkgraaf, E.  (SGP), Bruins Slot, H.G.J.  (CDA), Samsom, D.M.  (PvdA), Vacature, (CDA),
                  Knops, R.W.  (CDA), Miltenburg, A. van (VVD), Recourt, J.  (PvdA), Arib, K.  (PvdA), Dijk, J.J. van (SP), Hernandez, M.M.
                  (PVV), Wiegman-van Meppelen Scheppink, E.E.  (CU), Schouw, A.G.  (D66), Beek, W.I.I. van (VVD), Ouwehand, E.  (PvdD), Halsema,
                  F.  (GL), Steur, G.A. van der (VVD), Wilders, G.  (PVV), Vermeij, R.A.  (PvdA), Hachchi, W.  (D66), Braakhuis, B.A.M.  (GL),
                  Vacature, (VVD) en Bontes, L.  (PVV).
               </text:p></text:note-body></text:note> heeft  een aantal vragen voorgelegd aan de staatssecretaris van Buitenlandse Zaken naar aanleiding van de brief van 8 oktober
                     2010 inzake de geannoteerde agenda van de informele bijeenkomst van Europese bewindspersonen verantwoordelijk voor ontwikkelingssamenwerking
                     (Kamerstuk 21 501-04, nr. 116). 
                  </text:p>
      <text:p text:style-name="alineagroep">De staatssecretaris heeft deze vragen beantwoord bij brief van 19 oktober 2010. </text:p>
      <text:p text:style-name="alineagroep.end">Vragen en antwoorden zijn hierna afgedrukt. </text:p>
      <text:p text:style-name="ondertekening">De fungerend voorzitter van de commissie,</text:p>
      <text:p text:style-name="ondertekening.end">Ormel </text:p>
      <text:p text:style-name="ondertekening">De griffier van de commissie,</text:p>
      <text:p text:style-name="ondertekening.end">Van Toor </text:p>
      <text:p text:style-name="hardreturn"/>
      <text:p text:style-name="tussenkop"><text:span text:style-name="tussenkop_vet">Algemeen</text:span></text:p>
      <text:p text:style-name="algemeen">De leden de VVD-fractie danken de minister voor de geannoteerde agenda van de Informele OS-Raad waarvan ze met belangstelling
                  kennis hebben genomen.
               </text:p>
      <text:p text:style-name="algemeen">De leden van de fractie van de Partij van de Arbeid hebben met belangstelling kennis genomen van de geannoteerde agenda, maar
                  zijn vooral ook benieuwd naar de inzet van de nieuwe bewindspersoon bij de informele OS-raad. Deze leden vinden het ook jammer
                  dat bij het verschijnen van de geannoteerde agenda de agenda van de raad nog niet bekend was. Gaat de regering zich inzetten
                  om de agenda’s eerder beschikbaar te krijgen? Ten tijde van het schrijven de schriftelijke inbreng is het nog niet duidelijk
                  wie namens Nederland bij de informele Raad aanwezig zal zijn, een staatssecretaris of een minister.
               </text:p>
      <text:p text:style-name="algemeen">De leden van de PVV-fractie hebben met verbazing kennisgenomen van de geannoteerde agenda van de informele bijeenkomst van
                  de Europese ministers voor ontwikkelingssamenwerking. Naar aanleiding van voornoemde agenda brengen deze leden de navolgende
                  opmerkingen en vragen naar voren. Volgende week spreken de Europese ontwikkelingshulpministers met elkaar. De leden van de
                  PVV-fractie beginnen met op te merken dat het haar deugd doet dat Nederland geen ontwikkelingshulpminister meer heeft en ook
                  de komende jaren niet zal hebben. Weer een klap voor de linkse kerk en dat is prachtig. Al die ontwikkelingshulpministers
                  mogen van hen volgende week gewoon thuisblijven. De leden van de PVV-fractie vinden dat de Europese Unie zich helemaal niet
                  met ontwikkelingshulp moet bezighouden. Europa is wat hen betreft een puur economisch samenwerkingsverband teneinde onze welvaart
                  te vergroten, en zou dus zeker geen belastingcenten moeten uitdelen in gebieden die niet meekomen in de vaart der volkeren.
                  Graag vernemen deze leden van de staatssecretaris wat hij daar van vindt.
               </text:p>
      <text:p text:style-name="algemeen">De leden van de CDA-fractie vernemen graag welke bewindspersoon namens Nederland zal deelnemen aan deze informele Raad voor
                  Ontwikkelingssamenwerking. De leden van de CDA-fractie wensen deze bewindspersoon een vruchtbaar overleg toe waarin naar zij
                  hopen een goede start wordt gemaakt voor een constructieve en intensieve samenwerking op het gebied van de Europese ontwikkelingssamenwerking.
                  De leden van de CDA-fractie vinden dat de EU meer werk moet maken van donorharmonisatie, afstemming, coördinatie en specialisatie
                  op dit terrein, met een grote doelmatigheid in de bestedingen.
               </text:p>
      <text:p text:style-name="algemeen">De leden van de fractie van D66 hebben met belangstelling kennisgenomen van de geannoteerde agenda van de Informele OS-Raad
                  van 21 en 22 oktober 2010 en van de mededeling hierin dat het voorzitterschap informeel de volgende onderwerpen heeft aangekondigd:
                  prioriteiten EU Ontwikkelingssamenwerking, begrotingssteun, EPA-onderhandelingen en innovatieve financiering.
               </text:p>
      <text:p text:style-name="algemeen">De leden van de fractie van GroenLinks betreuren het dat er geen algemeen overleg kan plaatsvinden over de EU informele OS-raad.
                  De leden van de fractie van GroenLinks wensen de nieuwe staatssecretaris via deze schriftelijke weg veel succes bij zijn eerste
                  optreden in dit gremium.
               </text:p>
      <text:p text:style-name="alineagroep">
                     <text:span text:style-name="vet">Antwoord van de staatssecretaris:</text:span>
                     
                  </text:p>
      <text:p text:style-name="alineagroep.end">
                     <text:span text:style-name="vet">De staatssecretaris dankt de fracties voor hun inbreng in het schriftelijke overleg over de Informele OS-Raad van 21–22 oktober
                        te Brussel. Nederland zal op Europees niveau in de beraadslagingen over de Europese ontwikkelingssamenwerking voortaan in
                        principe worden vertegenwoordigd door de staatsecretaris van Buitenlandse Zaken die in het buitenland «minister» wordt genoemd.
                        De staatssecretaris ziet uit naar een constructieve samenwerking met de Kamer op dit dossier. </text:span>
                     
                  </text:p>
      <text:p text:style-name="algemeen">
                  <text:span text:style-name="vet">Voor de inzet van Nederland voor de komende Informele OS-Raad in Brussel kan worden  verwezen naar de aan de Kamer toegezonden
                     geannoteerde agenda en onderstaande toevoegingen en accenten. Het zou inderdaad wenselijk zijn indien de agendastukken van
                     deze bijeenkomsten eerder beschikbaar kwamen; Nederland zal hierop bij gelegenheid aandringen. </text:span>
                  
               </text:p>
      <text:p text:style-name="algemeen">
                  <text:span text:style-name="vet">Wat betreft de vraag van de leden van de PVV-fractie om duiding van de rol van de EU op het gebied van ontwikkelingssamenwerking,
                     kan de staatssecretaris het volgende opmerken. Sinds haar oprichting in 1957 maakt ontwikkelingssamenwerking deel uit van
                     het externe beleid van de EEG (en daarna de EU). Op dit moment is Europese ontwikkelingssamenwerking expliciet verankerd in
                     het werkingsverdrag van de Europese Unie (art 208 en art 209). De uitbanning van armoede in de wereld vormt een van de basisdoelstellingen
                     van de EU (art 3 en art 21 van het Verdrag betreffende de Europese Unie). De Unie en de lidstaten zijn bovendien gehouden
                     hun OS-beleid te coördineren en overleg te plegen over de programma’s (art 210 van het werkingsverdrag). Verder heeft de EU
                     in tal van verdragen met derde landen (Verdrag van Cotonou; associatie- en partnerschapsovereenkomsten) afspraken gemaakt
                     over ontwikkelingssamenwerking. Zoals in het regeerakkoord is onderstreept, respecteert het kabinet internationale verdragen.
                     </text:span>
                  
               </text:p>
      <text:p text:style-name="algemeen">
                  <text:span text:style-name="vet">Ook hecht het kabinet in algemene zin aan ontwikkelingssamenwerking, getuige de passage daarover in het regeerakkoord en het
                     substantiële budget dat Nederland ook de komende jaren voor officiële hulp beschikbaar stelt. Daarbij kan worden aangetekend
                     dat ontwikkelingssamenwerking vaak niet alleen de belangen van mensen in ontwikkelingslanden dient, maar ook onze eigen Nederlandse
                     en Europese belangen. Een sterk internationaal georiënteerde economie als de Nederlandse heeft baat bij stabiliteit, veiligheid
                     en groeiende koopkracht elders in de wereld, ook in ontwikkelingslanden en de buurlanden die Europa omringen. Dat zijn zaken
                     die onder meer met Europese ontwikkelingssamenwerking worden bevorderd. In bepaalde gevallen kunnen we juist via de band van
                     de EU een steviger antwoord geven op grote mondiale vraagstukken zoals armoede, veiligheid, het versterken van fragiele staten,
                     klimaatverandering, bescherming van mensenrechten, open en eerlijke handel, migratie en bestrijding van grensoverschrijdende
                     infectieziekten als AIDS en tuberculose. Europese ontwikkelingssamenwerking kan soms schaalvoordelen bieden, reden waarom
                     het kabinet het van belang vindt dat de EU over een substantieel budget beschikt voor ontwikkelingssamenwerking en extern
                     beleid. </text:span>
                  
               </text:p>
      <text:p text:style-name="alineagroep">
                     <text:span text:style-name="vet">In het regeerakkoord heeft het kabinet het voornemen uitgesproken om het ontwikkelingsbeleid te moderniseren. Europa vormt
                        een belangrijk kanaal om deze modernisering te realiseren. Daarnaast zou ook de Europese OS zelf onderwerp moeten zijn van
                        de beoogde moderniseringsslag. </text:span>
                     
                  </text:p>
      <text:p text:style-name="alineagroep.end">
                     <text:span text:style-name="vet">Het kabinet deelt de aandachtspunten die de CDA-fractie noemt op het gebied van EU ontwikkelingssamenwerking, waaronder het
                        belang van nauwere werkverdeling en afstemming van de hulp van de lidstaten en de Commissie, sterkere specialisatie en een
                        grotere resultaatgerichtheid van de bestedingen. </text:span>
                     
                  </text:p>
      <text:p text:style-name="tussenkop"><text:span text:style-name="tussenkop_vet">Prioriteiten EU Ontwikkelingssamenwerking</text:span></text:p>
      <text:p text:style-name="algemeen">De leden van de VVD-fractie constateren dat er onduidelijkheden bestaan in de verhoudingen van de drie Europese posten die
                  te maken hebben met ontwikkelingssamenwerking, zijnde Hoge Vertegenwoordiger Ashton, Commissaris Piebalgs en Directeur-generaal
                  Peter Zangl (ECHO). Zij vragen aan de staatssecretaris of hij uiteen kan zetten wie uiteindelijk verantwoordelijk is voor
                  de uitgaven van het OS-budget. En wat is de rol hierin van het Europese Parlement. Bovendien vernemen zij graag wie deze uitgaven
                  controleert. De leden van de VVD-fractie ondersteunen nadrukkelijk de inzet van de regering ten behoeve van een veel grotere
                  nadruk op productieve investeringen bij de Europese ontwikkelingssamenwerking. Hoe zal die prioriteit voor productieve investeringen
                  zich verhouden tot de begrotingssteun, die tot nu toe alle nadruk kreeg? Delen de Europese partners de voorkeur voor productieve
                  investeringen (waarbij dan ook minder accent op begrotingssteun wordt gelegd)? Vindt die voorkeur voor productieve investeringen
                  reeds invulling in de praktijk van de Europese ontwikkelingssamenwerking? Welke EU-landen nemen thans deel aan het overleg
                  over Europese ontwikkelingssamenwerking? Streeft de regering naar een uitbreiding van het aantal EU-lidstaten dat deelneemt
                  aan de EU-OS-Raad?
               </text:p>
      <text:p text:style-name="algemeen">De leden van de PvdA-fractie vragen de regering toe te lichten wat de visie is op Europese Ontwikkelingssamenwerking? Hoe
                  zou het geïntegreerde EU-beleid in regio’s zoals de Hoorn van Afrika en Afghanistan vorm moeten krijgen? Zullen behalve Hoge
                  Vertegenwoordiger Ashton die de vergadering voorzit, ook commissarissen Piebalgs, Georgieva en De Gucht bij deze discussie
                  aanwezig zijn? In de geannoteerde agenda wordt ook hebt belang van nieuwe impulsen aan werkverdeling genoemd. De leden van
                  de fractie van de Partij van Arbeid maken zich nog steeds zorgen over de donorcoördinatie in EU-verband. Wat is de stand van
                  zaken met betrekking tot de cross-country division of labour en de implementatie van de Gedragscode inzake Werkverdeling en
                  Complementariteit?
               </text:p>
      <text:p text:style-name="algemeen">Het agendaonderdeel «prioriteiten op het gebied van ontwikkelingssamenwerking» mogen de Europese hulpsinterklazen van ons snel afronden: wat de leden van de PVV-fractie betreft is er maar
                  één prioriteit en dat is zo snel mogelijk stoppen met al die ontwikkelingshulp. Hierop maken zij één uitzondering en dat is
                  noodhulp, maar zelfs daarmee zou Europa zich niet moeten bemoeien.
               </text:p>
      <text:p text:style-name="algemeen">De leden van de CDA-fractie ondersteunen de inzet van Nederland om in de discussie over de prioriteiten van de EU op gebied
                  van ontwikkelingssamenwerking in te zetten op de regio’s zoals de Hoorn van Afrika en Afghanistan/Pakistan. Hierbij hoort
                  ook het Grote Merengebied naar de mening van de CDA-fractie. Kan de staatssecretaris aangeven hoe dit geïntegreerd beleid
                  wordt vormgegeven en hoe precies de rol van de Eurocommissaris van Ontwikkelingssamenwerking versus de rol van de Hoge Vertegenwoordiger
                  zal zijn? Deze leden zijn het eens met de aandacht voor begrotingssteun, waarover later meer, en nieuwe impulsen aan werkverdeling
                  OS. Hoe staat het met die werkverdeling, waar al geruime tijd aan wordt gewerkt? Hoe verloopt dit voor Nederland in Mozambique
                  en Mali? Waarom duurt het zo lang? Op welke wijze wordt hieraan een impuls gegeven? Wordt er voor dit proces een deadline
                  opgesteld om zodoende enige druk op het proces te houden? Zijn er voor alle landen waar EU-donoren zitten, voortrekkers? Zitten
                  hierbij ook landen buiten Afrika?
               </text:p>
      <text:p text:style-name="algemeen">De leden van de SP-fractie zijn van mening dat de EU met grote regelmaat «nieuwe»  plannen op het gebied van ontwikkelingssamenwerking
                  ontwikkelt. Nu ook weer met Groenboek dat Commissaris Piebalgs (ontwikkelingssamenwerking) in november zou willen presenteren
                  over de toekomst van het EU OS-beleid. Dit werpt een flink rookgordijn op voor wat betreft de daadwerkelijke uitvoering van
                  al haar plannen. Volgens de leden van de SP-fractie zou er beter gekeken kunnen worden naar betere implementatie en uitvoering
                  van reeds bestaand beleid zoals bijvoorbeeld de EU consensus on Development en de EU agenda voor Action. Kan de staatssecretaris
                  aangeven of en door wie er geëvalueerd wordt of dit ook daadwerkelijk gebeurt? Wat betreft de oprichting van de Europese Dienst
                  Extern Optreden vinden de leden van de SP-fractie het vooral van groot belang dat de wettelijke verplichtingen op het gebied
                  van ontwikkelingssamenwerking en het doel van armoedebestrijding, zoals neergelegd in het Lissabon Verdrag, hun weerslag hierin
                  vinden.<text:note text:id="ID-83849-d27e285" text:note-class="footnote"><text:note-citation text:label="2">2</text:note-citation><text:note-body><text:p> Het Verdrag van Lissabon voorziet voor het eerst in een rechtsgrondslag voor humanitaire hulp. De betrokken bepaling legt
                  de nadruk op het eigen karakter van dit beleid. Het Verdrag van Lissabon bepaalt uitdrukkelijk dat de bestrijding en uitbanning
                  van armoede het hoofddoel is van het EU-ontwikkelingsbeleid. Ander beleid met gevolgen voor de ontwikkelingslanden moet hieraan
                  worden getoetst. Dit betekent bovendien dat het ontwikkelingsbeleid een zelfstandig beleid is en geen zijspoor van het gemeenschappelijk
                  buitenlands en veiligheidsbeleid.
               </text:p></text:note-body></text:note> Wat deze leden betreft moeten we dus absoluut niet toe naar een «geïntegreerd en «ontschot» Europees extern beleid ...waar
                  zowel aandacht is voor veiligheidskwesties als voor de ontwikkelingsdimensie van vraagstukken» zoals de regering nu voorstaat.
                  Zolang er wereldwijd tegenover een dollar aan hulp voor onderwijs, eten en medicijnen nog altijd twaalf dollars voor bommen
                  en granaten staan, moet je helemaal niet willen pleiten voor een verdere scheefgroei. Verbied juist dat het mogelijk blijft
                  dat Europa (Nederland en Frankrijk) belangrijke exporteurs blijven van wapencomponenten die (al dan niet via een omweg) in
                  conflictgebieden terechtkomen. Graag een reactie. Een geïntegreerd Europees beleid betekent wat deze leden betreft: niet met
                  de ene hand geven en met de andere hand nemen. Of dat nu via oorlog, handel of migratie (asiel) is. 
               </text:p>
      <text:p text:style-name="algemeen">De leden van de fractie van D66 vernemen gaarne in welk stadium de voorbereiding voor een Groenboek van Commissaris Piebalgs
                  zich momenteel bevindt. Deze leden onderschrijven de stelling van de regering dat een geïntegreerd beleid van de EU in regio’s
                  zoals de Hoorn van Afrika en Afghanistan/Pakistan een van de prioriteiten zou kunnen zijn. Zelf zijn deze leden van mening
                  dat de staatssecretaris expliciet zou moeten pleiten voor een geïntegreerd beleid, niet alleen in genoemde regio’s, maar ook
                  elders op de wereld. Gaarne vernemen zij of de staatssecretaris voornemens is hierin concrete voorstellen te doen, bijvoorbeeld
                  ten aanzien van de Europese Dienst Extern Optreden. Welke mogelijkheden ziet de staatssecretaris om dit te agenderen? Kan
                  de staatssecretaris verder toelichten waarom in het algemeen de nadruk op de rol van productieve investeringen in de ogen
                  van de regering toe zou moeten nemen, en hoe dit gerealiseerd zou kunnen worden?
               </text:p>
      <text:p text:style-name="algemeen">De leden van de fractie van GroenLinks waren opgetogen over de hoge prioriteit die minister Koenders gaf aan fragiele staten
                  en Subsahara Afrika in zijn beleid. GroenLinks is een voorstander van goed geïntegreerd beleid waarbij breed bezien wordt
                  welke instrumenten (bijvoorbeeld van ontwikkelingssamenwerking, buitenlandse zaken, defensie, landbouw of economische zaken)
                  het beste kunnen worden ingezet om een land vooruit te helpen. In de brief van minister Verhagen met de geannoteerde agenda
                  lijkt het er echter op dat hij de prioriteiten van EU ontwikkelingssamenwerking wil verschuiven naar dit geïntegreerd beleid
                  in landen waar de EU, VN en/of NAVO ook militair actief zijn. Hoe stelt de staatssecretaris dit precies voor en hoe wil hij
                  dat de EU het invult? Het is volgens de leden van de fractie van GroenLinks namelijk geen taak van ontwikkelingssamenwerking
                  alleen om geïntegreerd beleid neer te zetten of dit te organiseren. Ontwikkelingssamenwerking is slechts één onderdeel van
                  dit geïntegreerde beleid. Zeker wanneer er specifiek naar landen gekeken wordt waar de EU, NAVO en/of VN militair actief zijn.
                  De keuze om dit als prioriteit te kiezen voor EU ontwikkelingssamenwerking, vinden deze leden dan ook ongelukkig. Liever zien
                  deze leden de prioriteit liggen bij coherentie van beleid om te zorgen dat het EU OS-beleid beter aansluit bij het OS-beleid
                  van de lidstaten en andersom, bijvoorbeeld bij begrotingssteun of verantwoording door ontwikkelingslanden over ontvangen financiering.
                  Maar ook coherentie van EU-beleid op bijvoorbeeld landbouw, handel, defensie en ontwikkelingssamenwerking, zodat deze elkaar
                  niet tegenwerken maar juist versterken. Hoe kijkt de staatssecretaris hier naar? Is hij bereid hiervoor een lans te breken?
                  De leden van de fractie van GroenLinks willen met een kopgroep van Europese landen een start maken met een coherenter, efficiënter
                  ontwikkelingsbeleid neerzetten. Uiteindelijk doel is dat dit door alle EU-lidstaten en de EU zelf wordt overgenomen. Meer
                  samenwerking en afstemming, waardoor elk donorland zich op minder thema’s en in minder landen hoeft te begeven. Dit komt de
                  effectiviteit ten goede. Zal de staatssecretaris tijdens de OS-Raad andere landen (bijvoorbeeld Engeland en de Scandinavische
                  landen) polsen of zij iets voelen voor de vorming van zo’n kopgroep? 
               </text:p>
      <text:p text:style-name="alineagroep">
                     <text:span text:style-name="vet">Antwoord van de staatssecretaris:</text:span>
                     
                  </text:p>
      <text:p text:style-name="alineagroep">
                     <text:span text:style-name="vet">De verantwoordelijkheid voor de uitgaven van het OS-budget waar de VVD-fractie naar vraagt is enigszins gewijzigd onder het
                        Verdrag van Lissabon en als gevolg van de nieuwe samenstelling van de Europese Commissie en het oprichtingsbesluit inzake
                        de Europese Dienst Extern Optreden (EDEO). Hoge Vertegenwoordiger (HV) Catherine Ashton draagt zorg voor de algehele politieke
                        coördinatie van het externe optreden van de Unie en heeft onder meer als taak de samenhang en doeltreffendheid te waarborgen
                        van alle instrumenten<text:note text:id="ID-83849-d27e314" text:note-class="footnote"><text:note-citation text:label="3">3</text:note-citation><text:note-body><text:p> Te weten: Financieringsinstrument voor Ontwikkelingssamenwerking; Europees Ontwikkelingsfonds; Europees Instrument voor Democratie
                  en Mensenrechten; Europees Nabuurschaps- en Partnerschapsinstrument; Financieringsinstrument voor de Samenwerking met Geïndustrialiseerde
                  Landen; Instrument voor Samenwerking op het gebied van Nucleaire Veiligheid; Stabiliteitsinstrument.
               </text:p></text:note-body></text:note>, waaronder de OS-instrumenten. Daartoe zit HV Ashton de Raad Buitenlandse Zaken (RBZ) voor, ook wanneer deze in de samenstelling van OS-ministers
                        bijeenkomt. </text:span>
                     
                  </text:p>
      <text:p text:style-name="alineagroep">
                     <text:span text:style-name="vet">De uitvoering en het beheer van de externe programma’s valt onder de verantwoordelijkheid van de Commissie. Voor wat betreft
                        het Europese Ontwikkelingsfonds (EOF) en het Financieringsinstrument voor Ontwikkelingssamenwerking (DCI) ligt de verantwoordelijkheid
                        bij de commissaris voor ontwikkelingssamenwerking, Andris Piebalgs. Besluiten over de programmering van deze OS-middelen worden
                        door de EDEO en de Commissiediensten gezamenlijk voorbereid en door de OS-commissaris samen met de HV ter besluitvorming voorgelegd
                        aan het college van commissarissen. Voor de humanitaire hulp (waar DG ECHO onder valt) is binnen de Commissie een aparte commissaris
                        verantwoordelijk geworden: Kristalina Georgieva.</text:span>
                     
                  </text:p>
      <text:p text:style-name="alineagroep.end">
                     <text:span text:style-name="vet">Het Europees Parlement (EP) heeft een belangrijke rol bij de vaststelling van de betreffende begrotingsonderdelen en de instrumenten
                        (het EOF vormt geen onderdeel van de EU-begroting). Het EP controleert de uitgaven en overlegt met de verantwoordelijke commissarissen en de HV over het te voeren beleid.
                        Tevens is een belangrijke controlerende functie weggelegd voor de Europese Rekenkamer, als onderdeel van haar reguliere werk.</text:span>
                     
                  </text:p>
      <text:p text:style-name="alineagroep">
                     <text:span text:style-name="vet">Zoals in het regeerakkoord staat vermeld hecht Nederland eraan om het externe beleid van de EU effectiever en samenhangender
                        te maken. Europese ontwikkelingssamenwerking is sinds de oprichting van de EEG onderdeel van het externe beleid van de EU.
                        Via haar hulp- en samenwerkingsprogramma’s (zowel het Europese Ontwikkelingsfonds als de specifieke instrumenten voor ontwikkeling,
                        nabuurschap, pre-accessie, mensenrechten en stabiliteit) draagt Europa bij aan een reeks van doelstellingen: verminderen van
                        de armoede in de wereld, economische verzelfstandiging in ontwikkelingslanden, politieke stabiliteit en veiligheid, steun
                        aan het maatschappelijk middenveld, tegengaan van klimaatverandering, versterking van wet- en regelgeving en behoorlijk bestuur.
                        </text:span>
                     
                  </text:p>
      <text:p text:style-name="alineagroep">
                     <text:span text:style-name="vet">Nederland pleit voor geïntegreerd EU-beleid in regio’s zoals de Hoorn van Afrika en Afghanistan/Pakistan. Ook ten aanzien
                        van de Grote Meren regio voert de EU geïntegreerd beleid. Bijdragen aan de aanpak van de problemen in fragiele gebieden vergt
                        immers een breed scala aan instrumenten dat op gecoördineerde manier kan worden ingezet: hulp, handelpreferenties, politieke
                        dialoog, militaire assistentie, civiele missies, technische assistentie, en dergelijke. De EU beschikt over de structuren
                        en de middelen om een belangrijke bijdrage te leveren aan een dergelijke geïntegreerde benadering. Op dit moment voert de
                        EU een belangrijke politiemissie uit in Afghanistan (EUPOL) en is de EU een grote donor in dat land. Ook in de Hoorn van Afrika
                        opereert de EU op geïntegreerde wijze: ondermeer via de antipiraterij missie Atalanta, steun aan de lokale visserijsector
                        en het versterken van overheidsstructuren. </text:span>
                     
                  </text:p>
      <text:p text:style-name="alineagroep.end">
                     <text:span text:style-name="vet">Onderdeel van de geïntegreerde benadering is dat de EU ook oog heeft voor de belangen van ontwikkelingslanden in haar eigen
                        interne beleid. Dit kabinet zal wat dit betreft blijven streven naar beleidscoherentie voor ontwikkeling (Policy Coherence
                        for Development). Wat betreft coherentie in relatie tot het wapenexportbeleid kan worden opgemerkt dat Nederland alle aanvragen
                        voor wapenexportvergunningen toetst aan de acht criteria van het EU Gemeenschappelijk Standpunt 2008/944/GBVB. Deze toetsing
                        vindt plaats per aanvraag, met inachtneming van de aard van de goederen, de eindgebruiker en het eindgebruik. Voor toetsing
                        aan het achtste, zogenaamde OS-criterium worden de defensie-uitgaven afgezet tegen de uitgaven aan de sociale sectoren (onderwijs,
                        zorg etc.). Tevens wordt gekeken naar de hulpafhankelijkheid van het land en naar de transparantie van het defensiebudget.
                        Hierbij wordt in de afweging meegenomen dat alle landen het recht hebben zichzelf te verdedigen, volgens het VN Handvest.</text:span>
                     
                  </text:p>
      <text:p text:style-name="algemeen"><text:span text:style-name="vet">Het oprichtingsbesluit van de EDEO biedt goede aanknopingspunten om dit geïntegreerde beleid dichterbij te brengen, waarbij
                     tevens recht kan worden gedaan aan de specifieke OS-doelstellingen. De preambule van het oprichtingsbesluit van de EDEO is wat dit betreft heel helder: «De bijdrage die de EDEO aan de
                     externe samenwerkingsprogramma’s van de Unie levert, dient erin te bestaan dat de dienst tracht ervoor te zorgen dat de programma’s
                     beantwoorden aan de doelstellingen van het extern alsook aan de doelstellingen van het OS-beleid van de Unie conform artikel
                     208 van het Verdrag betreffende de werking van de Europese Unie («VWEU»). In dit verband moet de EDEO tevens bevorderen dat
                     de doelstellingen van de Europese consensus inzake ontwikkeling en de Europese consensus over humanitaire hulp worden verwezenlijkt».</text:span></text:p>
      <text:p text:style-name="algemeen">
                  <text:span text:style-name="vet">Een sterkere focus in het EU ontwikkelingsbeleid op productieve investeringen zou goed aansluiten bij het regeerakkoord. Daarin
                     wordt onder meer gewezen op het belang van investeringen ter bevordering van de zelfredzaamheid van ontwikkelingslanden, ontwikkeling
                     van de private sector en nauwere betrokkenheid van het bedrijfsleven bij het ontwikkelingsproces. Van de officiële hulp (ODA,
                     Official Development Assistance) die onder verantwoordelijkheid van de Europese Commissie wordt besteed is op dit moment ongeveer
                     een kwart gericht op versterking van de productie en de economische infrastructuur<text:note text:id="ID-83849-d27e359" text:note-class="footnote"><text:note-citation text:label="4">4</text:note-citation><text:note-body><text:p> Committering van officiële hulp (ODA) door de Commissie in 2009: 11% (1243 miljoen EUR) voor transport, communicatie, energie;
                  14% (1707 miljoen EUR) voor productie, land- en bosbouw, visserij, mijnbouw, handel en toerisme. 
               </text:p></text:note-body></text:note>. Commissaris Piebalgs heeft laten weten dat hij hierop meer nadruk zou willen leggen in de volgende programmeringsfase van
                     de EU-hulp, dat wil zeggen onder de nieuwe Financiële Perspectieven 2014–2020. Dit zou één van de voorstellen kunnen zijn
                     in het Groenboek over het EU-ontwikkelingsbeleid dat de commissaris in november hoopt te presenteren. Of andere lidstaten
                     hierin mee zouden willen gaan is op dit moment niet bekend. Belangrijk is echter ook de positie van het EP dat in het verleden
                     de Commissie heeft opgelegd een groot deel van de hulp in sociale sectoren te investeren. In hoeverre een eventuele verschuiving
                     naar productieve investeringen ten koste zou gaan van begrotingssteun is op dit moment niet te zeggen. Overigens kan worden
                     opgemerkt dat begrotingssteun ook kan worden gebruikt om een verschuiving in het beleid van ontwikkelingslanden naar ondersteuning
                     van productieve sectoren te bevorderen, door hierop de nadruk te leggen in de afspraken en de beleidsdialoog met de ontvangende
                     overheid.</text:span>
                  
               </text:p>
      <text:p text:style-name="alineagroep">
                     <text:span text:style-name="vet">Wat betreft de deelname aan de Informele OS-Raden en de RBZ/OS kan worden gesteld dat alle lidstaten uitgenodigd worden en
                        in principe ook allemaal meedoen aan de beraadslagingen. Van uitbreiding waar de VVD-fractie naar vraagt is geen sprake, alle
                        lidstaten doen al mee. </text:span>
                     
                  </text:p>
      <text:p text:style-name="alineagroep.end">
                     <text:span text:style-name="vet">Commissaris Piebalgs en Hoge Vertegenwoordiger Ashton zullen beiden aanwezig zijn tijdens de informele bijeenkomst in Brussel.
                        Commissaris De Gucht (Handel) zal aanschuiven bij de bespreking van de EPA-onderhandelingen. </text:span>
                     
                  </text:p>
      <text:p text:style-name="algemeen">
                  <text:span text:style-name="vet">Ik neem overigens afstand van de kwalificatie «hulpsinterklazen» die de leden van de PVV-fractie gebruiken als aanduiding
                     voor Europese bewindspersonen verantwoordelijk voor ontwikkelingssamenwerking. </text:span>
                  
               </text:p>
      <text:p text:style-name="alineagroep">
                     <text:span text:style-name="vet">Werkverdeling tussen donoren is een lastig proces dat maar langzaam vordert. Alle EU-donoren hebben in de praktijk moeite
                        om scherpe prioriteiten te stellen en om zich te beperken tot een kleiner aantal terreinen, ook al zou dit de kwaliteit van
                        de hulp ten goede komen. In het regeerakkoord is daarom aangegeven dat Nederland zich zou moeten richten op minder partnerlanden
                        en minder sectoren, waarbij het beleid zou moeten focussen op thema’s waar Nederland goed in is (onder meer watermanagement, landbouw en maatschappelijk middenveld). </text:span>
                     
                  </text:p>
      <text:p text:style-name="alineagroep">
                     <text:span text:style-name="vet">Er zijn in Europees kader echter wel stappen gezet. De gedragscode inzake werkverdeling van 2007 en het operationeel raamwerk voor hulpeffectiviteit van november 2009, hebben voor intensievere
                        uitwisseling tussen de Europese donoren gezorgd. Voor een 25-tal ontwikkelingslanden is een EU-donor bepaald die het proces
                        van werkverdeling aan EU-zijde leidt. Nederland heeft het voortouw in Mozambique, Mali (samen met Frankrijk) en Bangladesh
                        (samen met de Commissie). De complete lijst is de Kamer toegegaan bij het verslag van de Raad van november 2009 (Kamerstuk
                        </text:span> <text:span text:style-name="vet">21 501-02 nr. 936</text:span><text:span text:style-name="vet">).</text:span>
                     
                  </text:p>
      <text:p text:style-name="alineagroep">
                     <text:span text:style-name="vet">In Mozambique hebben de meeste EU-donoren recent afgesproken om hun hulpactiviteiten – naast de al geharmoniseerde begrotingssteun – te concentreren op maximaal drie sectoren
                        per EU-donor. In Mali is de voortgang beperkt, onder meer omdat de Malinese overheid weinig belangstelling toont voor werkverdeling
                        tussen de donoren en Frankrijk zich in dit land niet wil beperken tot maximaal drie sectoren. In Rwanda heeft de regering
                        zelf het initiatief genomen en heeft zij een strikte werkverdeling tussen de aanwezige donoren voorgesteld, voortbouwend op
                        de EU-gedragscode. </text:span>
                     
                  </text:p>
      <text:p text:style-name="alineagroep">
                     <text:span text:style-name="vet">Verder delegeren EU-donoren soms OS-middelen naar elkaar in het kader van werkverdeling. De Commissie delegeert momenteel
                        voor meer dan EUR 100 miljoen naar EU-donoren (bv GTZ in Duitsland) en krijgt een dito bedrag retour. Nederland laat in Benin
                        de hulp aan «public finance management» via de Commissie lopen. De financiering van het onderwijsprogramma in Benin gaat via
                        Denemarken. Denemarken financiert de watersector via Nederland. Financiering van gezondheidszorg in Zambia laten we deels
                        via Zweden (SIDA) lopen. In Ghana is het VK (DFID) onze silent partner in de gezondheidszorg.</text:span>
                     
                  </text:p>
      <text:p text:style-name="alineagroep.end">
                     <text:span text:style-name="vet">Dit proces zal ook in de komende jaren doorlopen. De verantwoordelijke Directeuren-generaal van de lidstaten en de Europese
                        Commissie bespreken de voortgang van de gemaakte afspraken regelmatig om de vaart erin te houden.</text:span>
                     
                  </text:p>
      <text:p text:style-name="algemeen">
                  <text:span text:style-name="vet">Binnen de Europese Ontwikkelingssamenwerking is in zekere zin al sprake van een informele kopgroep van min of meer «gelijkgezinde»
                     landen. Deze groep bestaat uit lidstaten die voldoen aan de 0,7% ODA-norm (Zweden, Denemarken, Luxemburg, Nederland), of die
                     gecommitteerd zijn om daar snel naartoe te groeien (VK, België, Spanje, Ierland). Er zijn vooralsnog geen formele plannen
                     om afspraken, binnen een kleinere groep, te maken op het gebied van werkverdeling. Ik ben echter voornemens de relatie met
                     de gelijkgezinde EU-lidstaten te gebruiken om de (EU-)hulp effectiever te maken en te moderniseren.</text:span>
                  
               </text:p>
      <text:p text:style-name="alineagroep">
                     <text:span text:style-name="vet">De leden van de SP-fractie wijzen terecht op het belang van implementatie van bestaand EU-beleid. Tegelijk heeft het kabinet
                        er begrip voor dat voorafgaand aan de programmering onder de komende Financiële Perspectieven het bestaande beleid tegen het
                        licht wordt gehouden en op houdbaarheid gecheckt. In dit verband zou onder meer een grotere nadruk op productieve sectoren
                        kunnen worden afgesproken. </text:span>
                     
                  </text:p>
      <text:p text:style-name="alineagroep.end">
                     <text:span text:style-name="vet">Evaluaties van het Europese ontwikkelingsbeleid worden onder meer door de evaluatiedienst van de Commissie uitgevoerd. In
                        het kader van de reguliere beleidsdoorlichtingen is de Nederlandse IOB begonnen met een evaluatie van de Europese ontwikkelingssamenwerking
                        die in 2012 zal worden afgerond. </text:span>
                     
                  </text:p>
      <text:p text:style-name="tussenkop"><text:span text:style-name="tussenkop_vet">Begrotingssteun</text:span></text:p>
      <text:p text:style-name="algemeen">Naar de mening van de leden van de VVD-fractie lag bij het Europese OS-beleid tot nu toe een veel te groot accent op begrotingssteun.
                  Kan de staatssecretaris aangeven hoeveel haast gemaakt zal worden bij het verleggen van de nadruk op begrotingssteun naar
                  investeringen? Wanneer kunnen we daar de resultaten van zien? Zal hij daarbij de vinger aan de Europese pols houden en ook
                  de Kamer op de hoogte houden van de ontwikkelingen in dat opzicht? Heeft Nederland in dat opzicht ook medestanders onder de
                  lidstaten die betrokken zijn bij het EU-OS beleid? Zo ja, om welke landen gaat het dan? Is de staatssecretaris bereid bij
                  zijn Europese collega’s erop aan te dringen dat inderdaad de lidstaten een grotere invloed moeten kunnen uitoefenen op de
                  mate waarin de Europese Unie haar OS-middelen inzet voor begrotingssteun, op de landenkeuze enz.? De leden van de VVD-fractie
                  ondersteunen van harte de wens van de Nederlandse regering om stevig met de Commissie en de andere lidstaten in gesprek te
                  gaan over het beleid inzake Europese begrotingssteun voor ontwikkelingslanden.
               </text:p>
      <text:p text:style-name="algemeen">Er is al langer discussie over het EU-beleid inzake begrotingssteun. De leden van de fractie van de Partij van de Arbeid vinden
                  het goed dat toegewerkt wordt naar een nauwer gecoördineerd beleid van Commissie en lidstaten op dit terrein, maar willen
                  graag meer duidelijkheid over de Nederlandse inzet op dit terrein. In de geannoteerde agenda staat dat begrotingssteun een
                  zeer nuttige hulpmodaliteit is, maar alleen in partnerlanden waar de omstandigheden dit toe laten. De Commissie heeft een
                  grote eigen bevoegdheid voor het verlenen van begrotingssteun. Welke concrete mogelijkheden ziet Nederland voor het monitoren
                  van het nakomen van de afspraken die bij EU-begrotingssteun worden gegeven? De leden van de fractie van de Partij van de Arbeid
                  hechten bij begrotingssteun een groot belang aan meetbare doelen en tussendoelen, en daaraan gekoppelde monitoring.
               </text:p>
      <text:p text:style-name="algemeen">Wat betreft de leden van de PVV-fractie hoeven de ontwikkelingshulpministers dus ook niet te spreken over een onderwerp als
                  «Europese begrotingssteun», laat staan over het nog te verschijnen «Groenboek begrotingssteun». Van deze leden hoeft dat «Groenboek»
                  überhaupt niet te verschijnen en als het dan toch het levenslicht ziet, kan het wat hen betreft meteen de prullenbak in. Weg
                  ermee. Begrotingssteun leidt slechts tot hulpverslaving en machtsbestendiging. Behalve een paar Afrikaanse elites, wordt er
                  helemaal niemand beter van, en zeker de Nederlandse belastingbetaler niet. Deze leden zeggen: geen één belastingcent meer
                  naar begrotingssteun. Graag een reactie van de staatssecretaris.
               </text:p>
      <text:p text:style-name="algemeen">De leden van de CDA-fractie vinden het van groot belang dat de discussie over EU-begrotingssteun gevoerd wordt. Deze leden
                  hebben zich hierover eerder kritisch uitgelaten, onder andere ten aanzien van Rwanda. Zij onderstrepen de inzet van Nederland
                  dat het EU-beleid inzake begrotingssteun wordt verhelderd en aangescherpt. Welke lidstaten ondersteunen deze verscherping
                  van Nederland? Wordt het Groenboek naar de Kamer gestuurd?
               </text:p>
      <text:p text:style-name="algemeen">De leden van de SP-fractie waarderen de Nederlandse inzet op het gebied van Europese begrotingssteun. Het beleid moet inderdaad
                  verhelderd en aangescherpt worden. Als Nederland – met goede redenen – haar begrotingssteun aan Rwanda intrekt, dan moet de
                  EU hier natuurlijk niet tegelijkertijd mee doorgaan. Deze leden wachten het Groenboek en de Mededeling dan ook met veel interesse
                  af. Maar tegelijkertijd bekruipt hen wel een beetje het gevoel dat de pot hier de ketel verwijt. Want waar Nederland van oordeel
                  is dat de Commissie de bijbehorende beleidsdialoog en politieke dialoog met ontvangende landen veel scherper moet voeren,
                  laat de Nederlandse regering dit zelf nogal eens achterwege. Een actueel voorbeeld is Burundi waar momenteel tal van oppositieleiders
                  en onafhankelijke journalisten met de dood bedreigd worden. Niet zelden door/met behulp van dezelfde politie aan wie Nederland
                  (sectorale) begrotingssteun voor veiligheidshervorming geeft. Wat doet Nederland eigenlijk? Welke consequenties stelt zij
                  concreet in het vooruitzicht? Heeft dit effect? Hoe wordt dat gemeten?  Welke sancties stelt Nederland voor als de Commissie
                  toch (weer) de verkeerde kant op beweegt: intrekking bijvoorbeeld?
               </text:p>
      <text:p text:style-name="algemeen">De leden van de fractie van D66 zijn content met het feit dat de Raad op aandringen van Nederland besloten heeft om toe te
                  werken naar een nauwer gecoördineerd beleid van Commissie en lidstaten op het gebied van begrotingssteun. Deze leden sluiten
                  zich aan bij het oordeel van de regering dat ontwikkelingslanden waar basisvoorwaarden op het gebied van goed bestuur, corruptiebestrijding
                  en mensenrechten ontbreken, in principe niet in aanmerking dienen te komen voor deze vorm van hulp. Op welke manier zal de
                  staatssecretaris dit inbrengen tegenover de Commissie en andere lidstaten? Zal hij pleiten voor (een onderzoek naar) een uniforme
                  toetsingskader voor de criteria waarbij het verliezen van begrotingssteun mogelijk in beeld komt? De leden van de fractie
                  van D66 pleiten ervoor dat in Europees verband periodieke toetsing van die criteria, op basis van bijvoorbeeld een commissierapport,
                  plaatsvindt. Kan de staatssecretaris hier een reactie op geven?
               </text:p>
      <text:p text:style-name="alineagroep">
                     <text:span text:style-name="vet">Antwoord van de staatssecretaris</text:span>
                     
                  </text:p>
      <text:p text:style-name="alineagroep">
                     <text:span text:style-name="vet">Het kabinet is tegenstander van het gebruik van begrotingssteun in ontwikkelingslanden waar basisvoorwaarden op het gebied
                        van goed bestuur, corruptiebestrijding en mensenrechten ontbreken (zie ook het regeerakkoord). Dit impliceert dat Nederland
                        van mening is dat de Commissie terughoudender zal moeten worden bij het toekennen van begrotingssteun. Nederland zal deze
                        positie tijdens de Informele OS-Raad met kracht uitdragen. </text:span>
                     
                  </text:p>
      <text:p text:style-name="alineagroep">
                     <text:span text:style-name="vet">In hoeverre Nederland op dit punt voldoende medestanders heeft is nog moeilijk te zeggen. Bij verschillende gelegenheden heeft
                        Duitsland zich eveneens kritisch uitgesproken over het Commissiebeleid op dit punt. Er zijn echter ook lidstaten die vooral
                        de bekende voordelen van deze hulpmodaliteit benadrukken. Over het algemeen lijkt de toon van het debat over begrotingssteun
                        binnen de EU wel iets kritischer dan een paar jaar geleden. </text:span>
                     
                  </text:p>
      <text:p text:style-name="alineagroep">
                     <text:span text:style-name="vet">Fundamentele veranderingen in het algemene beleid van de Commissie ten aanzien van begrotingssteun zijn echter niet direct
                        op korte termijn te verwachten. De publieke consultatie over het groenboek en de discussie over de daarop volgende mededeling
                        over begrotingssteun zullen doorlopen tot in de zomer van 2011. De beoogde raadsconclusies over een beter gecoördineerde aanpak
                        van begrotingssteun binnen de EU zullen derhalve vooral van belang zijn voor de volgende programmeringsfase, dat wil zeggen
                        voor de periode vanaf 2014. </text:span>
                     
                  </text:p>
      <text:p text:style-name="alineagroep.end">
                     <text:span text:style-name="vet">Het door de leden van de D66-fractie gesuggereerde uniforme toetsingskader voor de toekenning van begrotingssteun zou een
                        mogelijkheid kunnen zijn. Wat dit precies zou kunnen inhouden en of hiervoor steun binnen de EU zou bestaan zal nader moeten
                        worden bezien</text:span>
                     
                  </text:p>
      <text:p text:style-name="algemeen">
                  <text:span text:style-name="vet">Nederland zal in de tussentijd kritisch blijven kijken naar eventuele besluiten over toekenning van begrotingssteun; waar
                     de genoemde voorwaarden onvoldoende zijn gegarandeerd zal Nederland in de betreffende beheerscomités (in comitologie) tegenstemmen.
                     Het zal dan afhangen van de positie van andere lidstaten of het besluit doorgang kan vinden. Zoals eerder is benadrukt, blijft
                     het wel een gegeven dat de Commissie een grote mate van eigen bevoegdheid heeft bij de implementatie van de EU-hulp. Lidstaten
                     kunnen daar (via comitologie) maar in beperkte mate invloed op uitoefenen; zij beschikken niet over een veto bij individuele
                     financieringsbesluiten. Het is daarom van belang stevig met de Commissie en andere lidstaten in gesprek te gaan over het beleid
                     terzake. </text:span>
                  
               </text:p>
      <text:p text:style-name="algemeen">
                  <text:span text:style-name="vet">De officiële reactie van Nederland op het groenboek zal met de Kamer worden gedeeld. Het kabinet wijst er graag op dat de
                     Kamer ook een eigen reactie zou kunnen formuleren en deze in de door de Commissie georganiseerde publieke consultatie zou
                     kunnen indienen. </text:span>
                  
               </text:p>
      <text:p text:style-name="algemeen">
                  <text:span text:style-name="vet">Wat betreft de meetbare doelen waar de leden van de fractie van de Partij van de Arbeid naar vragen, kan worden gewezen op
                     de MoUs (<text:span text:style-name="vetcur">Memoranda of Understanding</text:span>) die begrotingssteundonoren, inclusief de Commissie, samen met de ontvangende overheid opstellen. Daarin staan altijd (vele)
                     afspraken over concrete doelen die gekoppeld zijn aan de verstrekking van de begrotingssteun. Dit varieert van de gewenste
                     groei van de nationale belastingopbrengst, maatregelen voor het terugdringen van bureaucratie bij de oprichting van bedrijfjes
                     en hervormingen in de justitiële sector, tot aan het aantal kilometers aan te leggen rurale wegen, het aantal op te leiden
                     onderwijzers en het percentage bevallingen waarbij gekwalificeerde hulp aanwezig is. De donoren monitoren de voortgang op
                     dit soort doelen samen met de regering en eventueel maatschappelijke organisaties. De uitkomsten worden jaarlijks besproken
                     met de overheid in het kader van de beleidsdialoog. In voorkomende gevallen worden daar ook gevolgen aan verbonden, zoals
                     de vermindering van de begrotingssteun. Dat geldt onder meer voor de variabele tranches die de Commissie vaak hanteert. </text:span>
                  
               </text:p>
      <text:p text:style-name="algemeen">
                  <text:span text:style-name="vet">Ik ben het oneens met de suggestie van de leden van de PVV-fractie dat behalve een paar elites in Afrika niemand beter wordt
                     van begrotingssteun. Door begrotingssteun krijgen deze overheden additionele middelen voor hun vaak geringe begrotingen (het
                     budget van sommige Afrikaanse landen is kleiner dan dat van een middelgrote Nederlandse gemeente). In combinatie met de concrete
                     afspraken over prioriteiten en hervormingen in het overheidsbeleid, leidt dit wel degelijk tot concrete resultaten voor de
                     gewone burger in de begunstigde ontwikkelingslanden. Zo konden volgens de Commissie dankzij haar steun de afgelopen vijf jaar
                     meer dan 9 miljoen kinderen de lagere school afmaken, werden 720 000 onderwijzers opgeleid, 5 000 gezondheidscentra geopend
                     of gerenoveerd en was bij meer dan 4 miljoen geboortes gekwalificeerd personeel aanwezig. </text:span>
                  
               </text:p>
      <text:p text:style-name="algemeen">
                  <text:span text:style-name="vet">De leden van de fractie van de SP wijzen op het belang van een scherpe dialoog met de regering van landen zoals Burundi. Nederland
                     onderschrijft dat en voert zowel bilateraal als via de EU een kritische maar constructieve politieke dialoog met de Burundese
                     autoriteiten. In gesprekken met Burundese ministers hebben zowel het hoofd van het Nederlandse Ambassadekantoor ter plaatse
                     als de EU-vertegenwoordigers de afgelopen maanden de druk op de media en de oppositie meerdere keren aan de orde gesteld.
                     De Nederlandse programmasteun aan de veiligheidssector is gericht op een professioneler en transparanter opererende sector,
                     in een land dat recent uit een conflict is gekomen en waar ex-strijders in leger en politie zijn opgenomen. Wat betreft bilaterale
                     begrotingssteun kan worden verwezen naar de kamerbrief van 26 mei 2010. Er is nog geen besluit genomen over eventuele begrotingssteun
                     in 2010/2011. De Kamer zal daarover te zijner tijd nader worden geïnformeerd. </text:span>
                  
               </text:p>
      <text:p text:style-name="tussenkop"><text:span text:style-name="tussenkop_vet">EPA onderhandelingen</text:span></text:p>
      <text:p text:style-name="algemeen">Er wordt inmiddels acht jaar onderhandeld over de Economische Partnerschap Akkoorden (EPA’s). De leden van de fractie van
                  de Partij van de Arbeid vinden dat de EU terughoudend moet zijn bij het afsluiten van de zogenaamde individuele EPA’s: handelsakkoorden
                  per land. Eén van de doelstellingen van de EPA’s is regionale economische integratie en ontwikkeling. Kan de regering ons
                  meer vertellen over impact-studies die de afgelopen tijd gedaan zijn met betrekking tot de EPA’s? Wat zijn de uitkomsten en
                  hoe zijn die uitkomsten van invloed op de lopende onderhandelingen? De leden van de fractie van de PvdA zijn er vooralsnog niet van overtuigd dat het voortbestaan van de interim EPA’s zorgelijk of onwenselijk is. Deze leden willen daarnaast
                  nogmaals de noodzaak benadrukken om ook in WTO-verband tot een succesvolle afronding te komen van de huidige Doha-ronde. De
                  positie van ontwikkelingslanden staat in de Doha-ronde centraal, maar uiteindelijke vormen de belangen van de grote voedselproducerende
                  handelsblokken, inclusief de EU, het grootste struikelblok. Is de nieuwe bewindspersoon van plan dit onderwerp aan te kaarten
                  tijdens de informele OS-raad? Zo ja, wat zal de inzet zijn? Zo nee, waarom niet?
               </text:p>
      <text:p text:style-name="algemeen">De leden van de CDA-fractie delen de zorgen van de regering over de stagnatie in de onderhandelingen. Op welke wijze gaat
                  de Commissie hieraan een impuls geven? Wat is de positie ten aanzien van de EPA’s van de ACS-landen? Deze leden zijn van mening
                  dat om invulling te geven aan onze bijzondere band met Suriname de positie van Suriname in de onderhandelingen, bijvoorbeeld
                  over de prijs van bananen, zou moeten worden ondersteund. Wat is hiervan de stand van zaken? Hoe wordt hier door andere Europese
                  lidstaten tegen aangekeken?
               </text:p>
      <text:p text:style-name="algemeen">De onderhandelingen over de EPA’s liggen inderdaad stil en hier is, naar de mening van de leden van de SP-fractie, ook een
                  goede reden voor: onrealistische eisen van de kant van de EU. Kan de staatssecretaris de Kamer de nieuwe voorstellen van de
                  Europese Com,missie aan de ACS-landen doen toekomen? Welke verschillende openstaande punten betreft het en welke tijdslijnen
                  stelt de Commissie voor? Valt hier ook het voorstel onder om GSP+ in te voeren?
               </text:p>
      <text:p text:style-name="algemeen">De leden van de fractie van D66 delen de bezorgdheid van de regering ten aanzien van de stagnatie in de onderhandelingen en
                  de afnemende geloofwaardigheid van het proces. Deze leden zouden gaarne vernemen of de staatssecretaris de bereidheid van
                  de Commissie om nieuwe voorstellen aan de ACS-landen aan te bieden ondersteunt. Kan de staatssecretaris meer zeggen over de
                  inhoud van deze mogelijke nieuwe voorstellen?
               </text:p>
      <text:p text:style-name="algemeen">De leden van de fractie van GroenLinks maken zich ernstig zorgen over de EPA onderhandelingen. Kan de staatssecretaris meer
                  informatie geven over welk onderhandelingsbod er nu namens de EU op tafel ligt aan de verschillende Afrikaanse ACS-regio’s
                  waarmee wordt onderhandeld? Wat is de inschatting van de staatssecretaris over de ontwikkelingsvriendelijkheid van deze voorstellen?
                  In hoeverre zou een nieuwe serie voorstellen van de EU afwijken van wat nu op tafel ligt? In hoeverre wordt de beperkte ontwikkeling
                  en de fragiliteit van de ACS-economieën in Afrika daadwerkelijk meegewogen als het gaat om de markttoegang die zij moeten
                  bieden? 
               </text:p>
      <text:p text:style-name="alineagroep">
                     <text:span text:style-name="vet">Antwoord van de staatssecretaris:</text:span>
                     
                  </text:p>
      <text:p text:style-name="alineagroep">
                     <text:span text:style-name="vet">Er is een groot aantal studies gedaan naar de EPA’s en de te verwachten effecten van deze akkoorden op de handelsstromen tussen
                        de EU en de ACS-landen, op de economieën en op de fiscale positie van deze landen als gevolg van teruglopende tariefinkomsten.
                        De meeste van deze studies baseren zich noodgedwongen op aannames over mogelijke onderhandelingsuitkomsten. </text:span>
                     
                  </text:p>
      <text:p text:style-name="alineagroep">
                     <text:span text:style-name="vet">De studies zijn over het algemeen publiek en worden gebruikt door de onderhandelaars van beide zijden, onder andere waar keuzes
                        moeten worden gemaakt betreffende het tempo van liberalisering en de van liberalisering uit te sluiten producten. Een veel
                        geciteerde studie waarvan de aanbevelingen door de Europese Commissie zijn overgenomen betreft het onder leiding van PriceWaterhouseCoopers
                        uitgevoerde Sustainability Impact Assessment of the Economic Partnership Agreements between the EU and the African, Caribbean
                        and Pacific countries (2007). De aanbevelingen van dit assessment bestrijken een breed scala aan onderwerpen, waaronder markttoegang,
                        oorsprongsregels, flankerende ontwikkelingssamenwerking en ondersteuning van regionale integratie. </text:span>
                     
                  </text:p>
      <text:p text:style-name="alineagroep.end">
                     <text:span text:style-name="vet">De inwerkingtreding van het EU-Cariforum EPA biedt de mogelijkheid tot bestudering van de daadwerkelijke effecten van een
                        EPA. Een in september van dit jaar door het Caribbean Policy Research Institute (CaPRI) gepubliceerde studie concludeert dat
                        de effecten van het Cariforum EPA op vier onderzochte Caribische landen tot nog toe beperkt zijn; zowel export- als importvolumes
                        zijn nauwelijks gewijzigd terwijl de terugval in tariefinkomsten binnen de perken bleef.</text:span>
                     
                  </text:p>
      <text:p text:style-name="alineagroep">
                     <text:span text:style-name="vet">Leden van verschillende fracties vragen naar de manier waarop de Europese Commissie een nieuwe impuls aan de onderhandelingen
                        gaat geven. Er zijn echter op dit moment geen nieuwe voorstellen geformuleerd of aangeboden aan de ACS-landen. De Europese
                        Commissie, die sinds 2002 met de verschillende ACS-regio’s onderhandelt, heeft geconcludeerd dat de onderhandelingen met de
                        meeste ACS-regio’s om verschillende redenen moeizaam tot zeer moeizaam verlopen. Eén van de redenen is het ontbreken van een
                        gevoel van urgentie aan ACS-zijde. Andere genoemde redenen zijn de onervarenheid van de ACS-landen met het onderhandelen in
                        een regionaal verband -hetgeen resulteert in gebrekkige mandatering van de regionale onderhandelaars- en politieke weerstand
                        tegen het EPA-proces als zodanig. </text:span>
                     
                  </text:p>
      <text:p text:style-name="alineagroep.end">
                     <text:span text:style-name="vet">De Europese Commissie wil in deze fase met de lidstaten reflecteren over de vraag hoe er nieuw momentum in de EPA onderhandelingen
                        kan worden gebracht. Naar de inschatting van de Commissie zullen de verdere onderhandelingen in ieder geval aan een duidelijk
                        tijdpad met een streefdatum moeten worden gebonden. Hierbij speelt ook mee dat aan verschillende ACS-landen volledig vrije
                        toegang tot de Europese markt wordt geboden (Duty Free Quota Free) op basis van getekende of geparafeerde interim-EPA’s, terwijl
                        ratificatie en implementatie van deze interim-EPA’s in een aantal gevallen lijkt uit te blijven. Daarnaast is de Commissie
                        bereid te onderzoeken in hoeverre er nadere voorstellen aan de ACS-landen kunnen worden gedaan die de onderhandelingen vooruit
                        zouden kunnen helpen.</text:span>
                     
                  </text:p>
      <text:p text:style-name="algemeen">
                  <text:span text:style-name="vet">Het kabinet deelt de inschatting van de Commissie en is daarbij van mening dat er zorgvuldig moet worden gecommuniceerd met
                     de ACS-landen over de EPA’s en de betekenis die deze hebben of kunnen hebben voor de ACS-landen. Daarbij zou de dialoog moeten
                     worden verdiept, zodat wederzijds meer begrip kan ontstaan over wensen, mogelijkheden en onmogelijkheden binnen de EPA-onderhandelingen.
                     Ook is het van belang dat er in het EPA-proces gedifferentieerd wordt; in iedere ACS-regio is de situatie immers anders. Bovendien
                     is er ook binnen de ACS regio’s sprake van verschillende benaderingen van het EPA-proces door individuele ACS-landen. Naar
                     de inschatting van het kabinet staat de Europese Commissie open voor deze gedachten.</text:span>
                  
               </text:p>
      <text:p text:style-name="alineagroep">
                     <text:span text:style-name="vet">Het onderhandelingsbod dat namens de EU op tafel ligt is verschillend voor ieder van de ACS-regio’s en ontwikkelt zich per
                        onderhandelingsronde. In algemene zin geldt dat de EU volledig vrije markttoegang biedt in ruil voor een aanzienlijke mate
                        van liberalisering aan ACS-zijde, zodanig dat wordt voldaan aan het vereiste van Artikel XXIV van de General Agreement on
                        Tariffs and Trade (GATT) dat stelt dat in een vrijhandelsakkoord «substantially all the trade» moet worden geliberaliseerd.
                        Dit betekent dat de ACS-landen de meest gevoelige producten kunnen uitsluiten van liberalisering, zo lang het totale markttoegangsbod
                        voldoet aan de eisen van Artikel XXIV. Daarnaast is sprake van een ruimhartige opstelling van de EU voor wat betreft het tempo
                        van liberalisering aan ACS-zijde, de oorsprongsregels, vrijwaring, bescherming van infant industries en voedselzekerheid.
                        Uit de bepalingen op deze punten blijkt dat de EU zich rekenschap geeft van het ontwikkelingsniveau van de ACS-landen.</text:span>
                     
                  </text:p>
      <text:p text:style-name="alineagroep.end">
                     <text:span text:style-name="vet">De inzet van het kabinet is om de EPA’s, binnen de kaders van WTO conformiteit, bij te laten dragen aan de ontwikkeling van
                        de ACS-landen. Nederland heeft er bij de Europese Commissie in het verleden meermaals op aangedrongen de ACS-landen verder
                        tegemoet te komen in de EPA onderhandelingen. Het kabinet zal de definitieve EPA teksten op de merites beoordelen.</text:span>
                     
                  </text:p>
      <text:p text:style-name="algemeen">
                  <text:span text:style-name="vet">Het standpunt van de ACS-landen zelf verschilt van regio tot regio. Zoals bekend heeft de Caribische regio al een volledige
                     regionale EPA met de EU afgesloten. De onderhandelingen met de West-Afrikaanse regio, met Zuidelijk-Afrika en met de Oost-Afrikaanse gemeenschap zijn relatief vergevorderd. Binnen de West-Afrikaanse regio en binnen de groep van Zuidelijk-Afrikaanse
                     landen is sprake van wisselend enthousiasme en betrokkenheid; dit vertaalt zich in een moeizame regionale standpuntbepaling.
                     In de overige regio’s zijn er landen die graag met de EU onderhandelen en ook een interim-EPA hebben afgesloten tot landen
                     die feitelijk geen enkele interesse voor de onderhandelingen aan de dag leggen.</text:span>
                  
               </text:p>
      <text:p text:style-name="algemeen">
                  <text:span text:style-name="vet">De prijs van bananen waar de leden van de CDA-fractie naar vragen is geen onderwerp van onderhandelingen tussen de EU en Suriname.
                     Bananen uit Suriname kunnen vrij van rechten en quota worden ingevoerd in de EU op basis van het Cariforum EPA. De EU heeft
                     decennialang preferentiële markttoegang geboden aan de ACS-landen. Hiervan is in WTO kader vastgesteld dat deze strijdig is
                     met WTO beginselen, omdat andere ontwikkelingslanden door de preferentiële ACS markttoegang worden gediscrimineerd. In 2009
                     heeft de EU een akkoord bereikt met de niet-ACS bananenproducerende landen, op basis waarvan de invoerheffingen op bananen
                     voor deze landen de komende jaren stapsgewijs verlaagd zullen worden. De concurrentie voor de ACS-landen neemt hierdoor toe,
                     hetgeen de prijzen en inkomsten van de Surinaamse bananensector onder druk zet. De EU heeft zich gecommitteerd aan het verlenen
                     van assistentie bij de sociaaleconomische aanpassingen van de bananenindustrie in de tien ACS-landen met een substantiële
                     bananenexport naar Europa, waaronder Suriname. De EU stelt een bedrag van EUR 190 miljoen beschikbaar voor het vergroten van
                     het concurrentievermogen van de bananensector, economische diversificatie en/of de aanpak van negatieve gevolgen van de gewijzigde
                     marktsituatie. Het benodigde besluit over de beschikbaarstelling van deze middelen is momenteel onderwerp van consultaties
                     tussen de Raad, de Commissie en het Europees Parlement. Nederland dringt aan op snelle afronding. Er zijn geen aanwijzingen
                     dat andere lidstaten in deze fase nog bedenkingen hebben bij deze ondersteuning.</text:span>
                  
               </text:p>
      <text:p text:style-name="algemeen">
                  <text:span text:style-name="vet">Het kabinet wijst de leden van de SP-fractie er op dat het Algemeen Preferentieel Stelsel (APS) open staat voor alle ontwikkelingslanden.
                     Verschillende ACS-landen maken gebruik van het APS, dat de best mogelijke markttoegang biedt voor de landen die geen EPA afsluiten.
                     Het Algemeen Preferentieel Stelsel Plus (APS+) biedt betere markttoegang dan het APS voor ontwikkelingslanden die niet zijn
                     gekwalificeerd als Minst Ontwikkelde Landen (MOL’s). Met uitzondering van Zuid-Afrika komen alle ACS-landen in aanmerking
                     voor APS+ mits zij 27 internationale conventies (met name op het terrein van mensenrechten, arbeidsrechten en duurzaamheid)
                     ratificeren en effectief implementeren. Het APS zal de komende jaren worden herzien.</text:span>
                  
               </text:p>
      <text:p text:style-name="algemeen">
                  <text:span text:style-name="vet">De Doha ronde staat niet geagendeerd voor deze informele bijeenkomst en het kabinet ziet geen reden dit aan te kaarten. De
                     EU stelt zich constructief op in de Doha ronde en de ontwikkelingsdimensie is voldoende aanwezig in het EU standpunt. Het
                     kabinet zal er op toezien dat dit het geval blijft.</text:span>
                  
               </text:p>
      <text:p text:style-name="tussenkop"><text:span text:style-name="tussenkop_vet">Innovatieve Financiering</text:span></text:p>
      <text:p text:style-name="algemeen">De leden van de VVD-fractie vragen de staatssecretaris aan te geven wat concreet verstaan kan worden onder «innovatieve financieringen
                  met een behoorlijk revenupotentieel»? Gaat het daarbij wellicht om investeringen die worden terugbetaald zoals bij de Nederlandse
                  Financieringsmaatschappij Ontwikkelingslanden?
               </text:p>
      <text:p text:style-name="algemeen">De leden van de PvdA-fractie zijn van mening dat de discussie over een mogelijke belasting op financiële transacties actueel
                  is in EU-verband. De discussie is ook van groot belang voor ontwikkelingslanden. Staat deze discussie op de agenda van de
                  informele raad, of is de minister of staatssecretaris van plan deze discussie ter sprake te brengen? Wat zal dan de Nederlandse
                  inzet op dit punt zijn? Acht de regering dit wenselijk en haalbaar, en waar zou de opbrengst aan besteed moeten worden? Is
                  bekend wat het standpunt van andere OS-ministers op dit punt is? Zo nee, waarom niet? Zo ja, wat zijn die standpunten?
               </text:p>
      <text:p text:style-name="algemeen">In het kader van Europa en ontwikkelingshulp hebben de leden van de PVV-fractie nog een laatste vraag aan de staatssecretaris:
                  waarom gaf Nederland de afgelopen jaren steeds 0,8 procent van ons nationale inkomen – let wel, bijna 5 miljard euro per jaar
                  – uit aan ontwikkelingshulp, terwijl bijvoorbeeld Duitsland maar 0,4, Oostenrijk maar 0,37 en Italië dit jaar zelfs maar 0,2
                  procent aan ontwikkelingshulp besteedt? Waarom was Nederland al die tijd het GroenLinks van Europa? Graag een reactie.
               </text:p>
      <text:p text:style-name="algemeen">De leden van de CDA-fractie delen de mening van de regering dat meerwaarde van innovatieve financiering onder andere ligt
                  in het potentieel van nieuwe partnerschappen voor ontwikkeling, bijvoorbeeld met de private sector, zoals is opgepakt ter
                  voorbereiding van de MDG-Top onlangs in New York. Worden in andere EU-lidstaten soortgelijke initiatieven ondernomen? Welke
                  rol kan Nederland daarbij spelen?
               </text:p>
      <text:p text:style-name="algemeen">Vorige week werd bekend dat de Europese Commissie een mondiale tax op financiële transacties wil doorvoeren. Tot het zover
                  is stelt Brussel een alternatieve belasting voor de financiële sector voor die € 25 miljard per jaar kan opbrengen. De regering
                  is hier geen voorstander van omdat er teveel overlap met de bankenheffing zou zijn. De leden van de SP-fractie vragen de staatssecretaris
                  om aan te geven waar de overlap volgens hem precies zit. De regering liet eerder ook weten dat zij geen voorstander is van
                  een Europese tax op financiële transacties. Steunt de regering dit voorstel van de Europese Commissie – nu het om een mondiale
                  tax gaat – nu wel? Naast deze verschillende vormen van innovatieve financiering bestaan er nog vele anderen. Zo stelde Oxfam-Novib
                  vorige week voor om een heffing op scheepvaart in te voeren. Scheepsbrandstoffen zijn tot nu toe – in tegenstelling tot benzine
                  – geheel onbelast, terwijl de uitstoot sinds 1990 is verdubbeld. Graag een reactie van de staatssecretaris. Daarnaast bestaan
                  er verschillende mogelijkheden om op Europees niveau iets te doen aan miljoenen (miljarden) die Afrika jaarlijks verliest
                  als gevolg van belastingontduiking, -ontwijking, en -vrijstelling door (Westerse) multinationals. Zo bleek onlangs uit het
                  Global Financial Integrity rapport dat in de voorbije veertig jaar het Afrikaanse continent meer dan 850 miljard dollar aan
                  inkomsten heeft misgelopen<text:note text:id="ID-83849-d27e642" text:note-class="footnote"><text:note-citation text:label="5">5</text:note-citation><text:note-body><text:p> Illicit Financial Flows from Africa: Hidden Resource for Development, «http://www.gfip.org/storage/gfip/documents/reports/gfi_africareport_web.pdf</text:p></text:note-body></text:note>. Corruptie blijkt voor slechts drie procent van het totale bedrag verantwoordelijk te zijn. Het overgrote deel van de misgelopen
                  inkomsten, tot 65 procent, is toe te schrijven aan commerciële belastingontduiking, vooral via dumping door multinationale
                  bedrijven. (De overige dertig procent komt uit drugshandel, verkoop van namaakgoederen en afpersing.). En hoewel de EU onlangs
                  haar transparantierichtlijn Europese multinationals heeft herzien, ontbreekt hierin (vooralsnog) de verplichting om informatie
                  op te nemen over geldstromen die van land tot land lopen. In de VS is zulke wetgeving onlangs wèl aangenomen. Is Nederland
                  bereid hier ook binnen de EU voor te pleiten?
               </text:p>
      <text:p text:style-name="algemeen">De leden van de fractie van D66 vragen of de wens van de minister dat er in ieder geval geen oormerking van fondsen voor specifieke
                  doelen komt, zijn enige wens is? Zo neen, welke additionele wensen zijn er, en is het mogelijk en/of wenselijk dat de minister
                  deze wensen als voorwaarden op tafel legt?
               </text:p>
      <text:p text:style-name="algemeen">De leden van de fractie van GroenLinks stellen dat de vorige regering zich ervoor heeft ingezet dat klimaatfinanciering voor
                  ontwikkelingslanden additioneel moet zijn aan geld voor ontwikkelingssamenwerking. Een mogelijk financieringsbron zou de internationale
                  en/of Europese koolstofmarkt kunnen zijn (denk aan ETS veilingopbrengsten). Hoe staat de staatssecretaris hiertegenover als
                  nieuwe financieringsbron voor klimaatmitigatie en -adaptatie? Staat de staatssecretaris achter het principe dat «de vervuiler
                  betaalt»? De fractie van GroenLinks heeft de vorige regering per aangenomen motie gevraagd het Nederlands fiscaal stelsel
                  voor multinationale ondernemingen door te lichten op belastingontduiking en -ontwijking ten koste van ontwikkelingslanden.
                  Uit schattingen van verschillende onderzoekers blijkt namelijk dat veel geld uit ontwikkelingslanden verdwijnt door belastingontduiking
                  en -ontwijking, waardoor ontwikkelingslanden weinig inkomstenbronnen overhouden behalve geld van donors als Nederland. Is
                  de staatssecretaris bereid een einde te maken aan deze praktijk, waarbij geld dat we aan ontwikkelingslanden geven via deze
                  weg weer in Nederland terecht komt?
               </text:p>
      <text:p text:style-name="alineagroep">
                     <text:span text:style-name="vet">Antwoord van de staatssecretaris:</text:span>
                     
                  </text:p>
      <text:p text:style-name="alineagroep.end">
                     <text:span text:style-name="vet">De hier bedoelde voorstellen voor innovatieve financiering met een behoorlijk revenupotentieel betreffen mechanismes die veel
                        middelen kunnen genereren. Het gaat hierbij niet uitsluitend om investeringen die worden terugbetaald, maar ook om bijvoorbeeld
                        opbrengsten uit nieuwe heffingen of opbrengsten uit emissierechten. Ook mechanismen met een duidelijke hefboomwerking komen
                        mogelijk aan de orde; dit zijn mechanismen waarbij ontwikkelingsuitgaven door donoroverheden leiden tot vergelijkbare of grotere
                        investeringen door andere actoren, bijvoorbeeld het bedrijfsleven.</text:span>
                     
                  </text:p>
      <text:p text:style-name="algemeen">
                  <text:span text:style-name="vet">Mede in reactie op de vragen van de leden van D66 wijst het kabinet erop dat in de conclusies van de RBZ/OS van juni 2010
                     is opgenomen dat innovatieve financiering wordt onderzocht met het oog op waarborging van voorspelbare financiering voor duurzame
                     ontwikkeling. Dit is een belangrijke voorwaarde. Daarbij dienen innovatieve financieringsmechanismen effectief te zijn en
                     mogen ze geen overmatige (administratieve) last vormen voor ontwikkelingslanden, zoals vastgelegd in de slotverklaring van
                     de Algemene Vergadering van de VN na afloop van de recente MDG-Top (Millennium Development Goals) in New York.</text:span>
                  
               </text:p>
      <text:p text:style-name="algemeen">
                  <text:span text:style-name="vet">Een heffing op financiële transacties vormt mogelijk één van de mechanismes met een behoorlijk revenupotentieel die in de
                     discussie aan de orde komt, maar het onderwerp als zodanig staat niet op de agenda van de Informele Raad. Op dit moment kan
                     ook niet worden aangegeven wat de standpunten hierover zullen zijn. Van de huidige (demissionaire) Belgische regering is bekend
                     dat zij een groot voorstander van een heffing op financiële transacties; België brengt dit onderwerp in diverse fora op, zoals
                     onlangs tijdens de jaarvergadering van de Wereldbank. Nederland stelt zich in deze discussie vooralsnog terughoudend op. Oormerking
                     van nieuwe heffingen, zoals een eventuele heffing op financiële transacties voor ontwikkelingsdoeleinden, zou tot gevolg hebben
                     dat de opbrengsten toegerekend worden aan de Nederlandse ODA-prestatie.</text:span>
                  
               </text:p>
      <text:p text:style-name="alineagroep">
                     <text:span text:style-name="vet">De Commissie zal naar verwachting in het voorjaar van 2011 met voorstellen komen op het gebied van belastingen op de financiële
                        sector. Dit behelst zowel een financiële transactiebelasting als een financiële activiteitenbelasting. Er is echter nog veel
                        onduidelijk over de impact en effectiviteit van extra belastingen op de financiële sector. De Europese Raad zal daarom de
                        Tax Policy Group<text:note text:id="ID-83849-d27e692" text:note-class="footnote"><text:note-citation text:label="6">6</text:note-citation><text:note-body><text:p>De «Tax Policy Group» is een high-level groep waar vertegenwoordigers van de ministers van Financiën van de lidstaten spreken
                  over de prioriteiten en mogelijkheden voor belastingharmonisatie in de EU.
               </text:p></text:note-body></text:note> (TPG) eind oktober vragen hoe een en ander zou kunnen worden uitgewerkt. De TPG zal hierover in maart 2011 aan de Ecofin
                        Raad rapporteren.</text:span>
                     
                  </text:p>
      <text:p text:style-name="alineagroep">
                     <text:span text:style-name="vet">De Commissie stelt dat een financiële transactiebelasting alleen zinnig is wanneer deze wereldwijd wordt ingevoerd. Het kabinet
                        is het hiermee eens. Bij Europese invoering zullen financiële transacties worden verplaatst naar landen die deze belasting
                        niet kennen. Daardoor is de maatregel niet effectief en doet hij tevens afbreuk aan de concurrentiepositie van de EU. De president
                        van de ECB, de heer Trichet, sprak zich om deze reden al krachtig uit tegen een financiële transactiebelasting. Een wereldwijde
                        invoering zou ontwijking tegengaan, maar tijdens de G20-top in juni 2010 is gebleken dat maar weinig G20-landen een dergelijke
                        belasting in willen voeren. </text:span>
                     
                  </text:p>
      <text:p text:style-name="alineagroep.end">
                     <text:span text:style-name="vet">Er wordt momenteel veel nieuwe wet- en regelgeving ontwikkeld. Dit is essentieel om de noodzakelijke hervormingen binnen de
                        financiële sector te bewerkstelligen en het vertrouwen terug te winnen. Voorbeelden zijn: de verhoging van kapitaaleisen onder
                        Basel III, strengere eisen voor derivaten en beleggingsfondsen en een ex ante depositogarantiestelsel. Er is sprake van een
                        opeenstapeling van maatregelen waardoor de kans bestaat dat de nieuwe voorstellen elkaar overlappen. Dit kan leiden tot onevenredige
                        lastenverzwaring voor de financiële sector. Dat is onwenselijk omdat belangrijke functies van de financiële sector binnen
                        de Nederlandse economie, zoals kredietverlening aan het MKB, hierdoor in het gedrang kunnen komen. </text:span>
                     
                  </text:p>
      <text:p text:style-name="algemeen">
                  <text:span text:style-name="vet">Wat betreft een mogelijke heffing op scheepvaart is het van belang dat in het kader van de International Maritime Organization
                     (IMO) wordt gesproken over een set van mondiaal geldende maatregelen om de uitstoot van broeikasgassen door de zeevaart te
                     verminderen. </text:span>
                  
               </text:p>
      <text:p text:style-name="algemeen">
                  <text:span text:style-name="vet">Wat betreft de door de PVV gevraagde redenen voor de omvang van de Nederlandse ontwikkelingshulp in het verleden, wijst de
                     staatssecretaris op de waarde die in Nederland al decennia wordt toegekend aan ontwikkelingssamenwerking. Nederland behoort
                     sinds de jaren zestig tot de koplopers als het gaat om de omvang van de officiële hulp, samen met de Scandinavische landen
                     Zweden, Denemarken en Noorwegen. In Europees kader is in 2004 afgesproken dat alle «oude» lidstaten uiterlijk in 2015 tenminste
                     0,7% van BNP voor officiële hulp beschikbaar zullen stellen, via een tussendoel van minimaal 0,51% in 2010. Deze politieke
                     afspraak wordt door sommige regeringen van lidstaten genegeerd, terwijl andere het als leidraad zien voor hun begrotingsbeleid.
                     Zo heeft de nieuwe regering van het VK ondanks de bezuinigingen en budgettaire krapte het streven van de vorige regering overgenomen
                     om toe te groeien naar 0,7% van het BNP in 2013. </text:span>
                  
               </text:p>
      <text:p text:style-name="algemeen">
                  <text:span text:style-name="vet">Meerdere EU lidstaten kennen initiatieven op het gebied van partnerschappen voor ontwikkeling met de private sector. Zo heeft
                     het VK van nieuwe partnerschappen voor ontwikkeling een prioriteit gemaakt in het nieuwe regeerakkoord. Men werkt onder meer
                     met bedrijven in de mobiele telefonie sector en met multinationals op het gebied van gezondheid. In Denemarken zijn partnerschappen
                     met investeringsmaatschappijen en banken opgezet. Deze EU donoren hebben onderling contact hierover en wisselen informatie
                     en contacten uit.</text:span>
                  
               </text:p>
      <text:p text:style-name="alineagroep">
                     <text:span text:style-name="vet">Nederland heeft dit voorjaar binnen de EU actief gepleit voor verbeteringen op (internationaal en nationaal) belastinggebied
                        in het belang van ontwikkelingslanden. De RBZ heeft daartoe in juni 2010 conclusies aangenomen op het onderwerp Belastingen
                        en Ontwikkeling, onder andere op het onderwerp country by country reporting. In de raadsconclusies staat het belang van belastingheffing
                        voor de binnenlandse inkomstenverwerving en de kwaliteit van het bestuur in ontwikkelingslanden centraal. Ontwikkelingslanden
                        dienen meer te profiteren van de internationale ontwikkelingen op het gebied van transparantie en uitwisseling van informatie
                        over belastingontduiking, -ontwijking en andere vormen van illegale kapitaalvlucht. De EU roept zichzelf en lidstaten op om
                        via de OESO te verkennen welke voordelen country by country reporting door multinationale ondernemingen mogelijk kan opleveren.
                        Andere voorstellen gericht op verbeterde transparantie hebben betrekking op uitwisseling van informatie en het gebruik van
                        verrekenprijzenmethodieken (transfer pricing).</text:span>
                     
                  </text:p>
      <text:p text:style-name="alineagroep.end">
                     <text:span text:style-name="vet">Nederland heeft behalve in de EU ook elders bijgedragen aan het agenderen van dit belangrijke onderwerp in het internationale
                        overleg, o.a. in de OESO en de G20. In de OESO is dit jaar besloten tot een gezamenlijke aanpak gericht op «Belastingen en
                        Ontwikkeling» door het Ontwikkelingscomité, het Comité voor Fiscale Zaken en het Global Forum on Transparency and Exchange
                        of Information for Tax Purposes. Een daarvoor in mei 2010 in het leven geroepen OECD Informal Taskforce on Tax and Development,
                        met daarin overheden uit OESO – en ontwikkelingslanden, non-gouvernementele organisaties, internationale instellingen en internationaal
                        bedrijfsleven, zal begin 2011 met een breed programma van start gaan. De Taskforce, onder co-voorzitterschap van Nederland
                        en het African Tax Administration Forum, zal vanaf begin 2011 werken aan concrete en voor ontwikkelingslanden bruikbare voorstellen
                        op het gebied van uitwisseling van informatie, transfer pricing, country by country reporting en capaciteitsversterking. </text:span>
                     
                  </text:p>
      <text:p text:style-name="algemeen">
                  <text:span text:style-name="vet">Het kabinet onderschrijft het principe «de vervuiler betaalt» waar dit mogelijk is. Daarom ondersteunt dit kabinet het Europese
                     beleid van emissiehandel waarbinnen in de periode 2013–2020 een toenemend aantal emissierechten wordt geveild. In Nederland
                     zijn de uitgaven voor klimaatbeleid en de ETS veilingopbrengsten niet aan elkaar gekoppeld. Inkomsten en uitgaven zijn in
                     de nationale begrotingssystematiek namelijk strikt gescheiden. Het Nederlandse aandeel in de financiering van internationaal
                     klimaatbeleid maakt, zoals in het regeerakkoord is opgenomen, onderdeel uit van de uitgaven voor ontwikkelingssamenwerking
                     (0,7% BNP-ODA).</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4,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