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70
      <text:tab/>MOTIE VAN DE LEDEN PATERNOTTE EN KAMMINGA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de ontwikkeling van het concurrentievermogen van Europese landen achterblijft bij China en Noord-Amerika;</text:p>
      <text:p text:style-name="ifm_p_mt.3.76mm_ifm">constaterende dat China zonder oog voor eerlijke handel, natuur of milieu steeds meer markten domineert;</text:p>
      <text:p text:style-name="ifm_p_mt.3.76mm_ifm">overwegende dat Nederland als handelsland een bijzonder belang heeft bij een goed export- en investeringsklimaat;</text:p>
      <text:p text:style-name="ifm_p_mt.3.76mm_ifm">overwegende dat Nederland door opkomende handelsbarrières van China en de VS derhalve nieuwe markten nodig heeft, waaronder in Zuid-Amerika en Afrika;</text:p>
      <text:p text:style-name="ifm_p_mt.3.76mm_ifm">verzoekt de regering met een positieve grondhouding te werken aan nieuwe handelsverdragen en deze op hun merites te beoordelen,</text:p>
      <text:p text:style-name="ifm_p_mt.3.76mm_ifm">en gaat over tot de orde van de dag.</text:p>
      <text:p text:style-name="ifm_p_mt.3.76mm_ifm">Paternotte</text:p>
      <text:p text:style-name="ifm_p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Kamminga over met een positieve grondhouding aan nieuwe handelsverdragen werken en deze op hun merites beoordelen</dc:title>
    <meta:user-defined meta:name="OVERHEIDop.ParlID/DC.identifier">kst-21501-02-2970</meta:user-defined>
    <meta:user-defined meta:name="OVERHEIDop.ondernummer">2970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Kamminga over met een positieve grondhouding aan nieuwe handelsverdragen werken en deze op hun merites beoordelen</meta:user-defined>
    <meta:user-defined meta:name="OVERHEIDop.indiener">R.J. Kamminga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de leden Paternotte en Kamminga over met een positieve grondhouding aan nieuwe handelsverdragen werken en deze op hun merites be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