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78
      <text:tab/>MOTIE VAN HET LID BREKELMANS C.S.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constaterende dat Rusland massale luchtaanvallen uitvoert en Oekraïne dringend behoefte heeft aan meer luchtverdediging, in het bijzonder Patriotsystemen;</text:p>
      <text:p text:style-name="ifm_p_mt.3.76mm_ifm">overwegende dat de sg van de NAVO, Stoltenberg, heeft aangegeven dat bondgenoten flexibeler kunnen omgaan met de NAVO-vereisten om Oekraïne meer te kunnen steunen;</text:p>
      <text:p text:style-name="ifm_p_mt.3.76mm_ifm">verzoekt de regering om maximale flexibiliteit en creativiteit toe te passen om samen met andere partnerlanden meer Patriotsystemen en -raketten aan Oekraïne te leveren,</text:p>
      <text:p text:style-name="ifm_p_mt.3.76mm_ifm">en gaat over tot de orde van de dag.</text:p>
      <text:p text:style-name="ifm_p_mt.3.76mm_ifm">Brekelmans</text:p>
      <text:p text:style-name="ifm_p_ifm">Piri</text:p>
      <text:p text:style-name="ifm_p_ifm">Dassen</text:p>
      <text:p text:style-name="ifm_p_ifm">Boswijk</text:p>
      <text:p text:style-name="ifm_p_ifm">Paternotte</text:p>
      <text:p text:style-name="ifm_p_ifm">Veldkamp</text:p>
      <text:p text:style-name="ifm_p_ifm">Ceder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Brekelmans c.s. over maximale flexibiliteit en creativiteit toepassen om samen met andere partnerlanden meer Patriotsystemen en -raketten aan Oekraïne te leveren</dc:title>
    <meta:user-defined meta:name="OVERHEIDop.ParlID/DC.identifier">kst-21501-02-2878</meta:user-defined>
    <meta:user-defined meta:name="OVERHEIDop.ondernummer">2878</meta:user-defined>
    <meta:user-defined meta:name="DCTERMS.W3CDTF/DCTERMS.available">2024-04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Brekelmans c.s. over maximale flexibiliteit en creativiteit toepassen om samen met andere partnerlanden meer Patriotsystemen en -raketten aan Oekraïne te leveren</meta:user-defined>
    <meta:user-defined meta:name="OVERHEIDop.indiener">D.J.H. (Diederik) van Dijk</meta:user-defined>
    <meta:user-defined meta:name="OVERHEIDop.indiener">D.G.M. Ceder</meta:user-defined>
    <meta:user-defined meta:name="OVERHEIDop.indiener">C.C.J. Veldkamp</meta:user-defined>
    <meta:user-defined meta:name="OVERHEIDop.indiener">J.M. Paternotte</meta:user-defined>
    <meta:user-defined meta:name="OVERHEIDop.indiener">D.G. Boswijk</meta:user-defined>
    <meta:user-defined meta:name="OVERHEIDop.indiener">L.A.J.M. Dassen</meta:user-defined>
    <meta:user-defined meta:name="OVERHEIDop.indiener">K.P. Piri</meta:user-defined>
    <meta:user-defined meta:name="OVERHEIDop.indiener">R.P. Brekelmans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Raad Algemene Zaken en Raad Buitenlandse Zaken; Motie; Motie van het lid Brekelmans c.s. over maximale flexibiliteit en creativiteit toepassen om samen met andere partnerlanden meer Patriotsystemen en -raketten aan Oekraïne te le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