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20
      <text:tab/>MOTIE VAN HET LID EMIEL VAN DIJK C.S.</text:h>
      <text:p text:style-name="ifm_p_ifm">Voorgesteld 25 januari 2024</text:p>
      <text:p text:style-name="ifm_p_mt.3.76mm_ifm">De Kamer,</text:p>
      <text:p text:style-name="ifm_p_mt.3.76mm_ifm">gehoord de beraadslaging,</text:p>
      <text:p text:style-name="ifm_p_mt.3.76mm_ifm">verzoekt de regering om bij de presentatie van de prioriteiten van het Belgisch voorzitterschap van de EU reeds duidelijk te maken dat het Nederlandse medisch beroepsgeheim strikt gehandhaafd zal worden en dat de medische gegevens van Nederlandse patiënten niet digitaal noch op Europees niveau ter beschikking zullen worden gesteld aan wie dan ook, om wat voor reden dan ook, tenzij met expliciete en vrijwillige instemming van de patiënt,</text:p>
      <text:p text:style-name="ifm_p_mt.3.76mm_ifm">en gaat over tot de orde van de dag.</text:p>
      <text:p text:style-name="ifm_p_mt.3.76mm_ifm">Emiel van Dijk</text:p>
      <text:p text:style-name="ifm_p_ifm">Maeijer</text:p>
      <text:p text:style-name="ifm_p_ifm">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20<text:tab/><text:page-number text:select-page="current"/></text:p>
      </style:footer>
    </style:master-page>
    <style:master-page xmlns:sdu-fn="http://schema.sdu.nl/2011/07/functions" style:name="Landscape" style:page-layout-name="landscape-margin-text">
      <style:footer>
        <text:p text:style-name="footer">Tweede Kamer, vergaderjaar 2023-2024, 21 501-02, nr. 2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Emiel van Dijk c.s. over duidelijk maken dat het Nederlandse medisch beroepsgeheim strikt gehandhaafd zal worden</dc:title>
    <meta:user-defined meta:name="OVERHEIDop.ParlID/DC.identifier">kst-21501-02-2820</meta:user-defined>
    <meta:user-defined meta:name="OVERHEIDop.ondernummer">2820</meta:user-defined>
    <meta:user-defined meta:name="DCTERMS.W3CDTF/DCTERMS.available">2024-01-26</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Emiel van Dijk c.s. over duidelijk maken dat het Nederlandse medisch beroepsgeheim strikt gehandhaafd zal worden</meta:user-defined>
    <meta:user-defined meta:name="OVERHEIDop.indiener">G.P. Tuinman</meta:user-defined>
    <meta:user-defined meta:name="OVERHEIDop.indiener">V. Maeijer</meta:user-defined>
    <meta:user-defined meta:name="OVERHEIDop.indiener">E. (Emiel) van Dijk</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Raad Algemene Zaken en Raad Buitenlandse Zaken; Motie; Motie van het lid Emiel van Dijk c.s. over duidelijk maken dat het Nederlandse medisch beroepsgeheim strikt gehandhaafd zal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