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66
      <text:tab/>MOTIE VAN HET LID SJOERDSMA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Poolse oppositieleider Tusk gister in Brussel heeft toegezegd dat hij zo snel mogelijk werk wil maken van het herstellen van de Poolse rechtsstaat;</text:p>
      <text:p text:style-name="ifm_p_mt.3.76mm_ifm">overwegende dat de bevroren EU-gelden zo snel mogelijk bij het Poolse volk terecht moeten komen zodra de rechtsstaat hersteld is;</text:p>
      <text:p text:style-name="ifm_p_mt.3.76mm_ifm">verzoekt de regering om met de Europese Commissie in gesprek te gaan over het zo snel mogelijk vrijgeven van Europese middelen, zodra een nieuwe regering de vereiste rechtsstaathervormingen heeft doorgevoerd;</text:p>
      <text:p text:style-name="ifm_p_mt.3.76mm_ifm">verzoekt de regering om Nederlandse expertise beschikbaar te stellen indien de Poolse regering dat wenst,</text:p>
      <text:p text:style-name="ifm_p_mt.3.76mm_ifm">en gaat over tot de orde van de dag.</text:p>
      <text:p text:style-name="ifm_p_mt.3.76mm_ifm">Sjoerdsma</text:p>
      <text:p text:style-name="ifm_p_ifm">Piri</text:p>
      <text:p text:style-name="ifm_p_ifm">Van der Le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Sjoerdsma c.s. over het zo snel mogelijk vrijgeven van Europese middelen zodra een nieuwe Poolse regering de vereiste rechtsstaathervormingen heeft doorgevoerd</dc:title>
    <meta:user-defined meta:name="OVERHEIDop.ParlID/DC.identifier">kst-21501-02-2766</meta:user-defined>
    <meta:user-defined meta:name="OVERHEIDop.ondernummer">2766</meta:user-defined>
    <meta:user-defined meta:name="DCTERMS.W3CDTF/DCTERMS.available">2023-10-2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c.s. over het zo snel mogelijk vrijgeven van Europese middelen zodra een nieuwe Poolse regering de vereiste rechtsstaathervormingen heeft doorgevoerd</meta:user-defined>
    <meta:user-defined meta:name="OVERHEIDop.indiener">L.A.J.M. Dassen</meta:user-defined>
    <meta:user-defined meta:name="OVERHEIDop.indiener">T.M.T. van der Lee</meta:user-defined>
    <meta:user-defined meta:name="OVERHEIDop.indiener">K.P. Piri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Raad Algemene Zaken en Raad Buitenlandse Zaken; Motie; Motie van het lid Sjoerdsma c.s. over het zo snel mogelijk vrijgeven van Europese middelen zodra een nieuwe Poolse regering de vereiste rechtsstaathervormingen heeft door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