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02-273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1 501-02<text:tab/>Raad Algemene Zaken en Raad Buitenlandse Zaken </text:h>
      <text:h text:style-name="ifm_p_font.bold_size.9.06pt_mt.18.8mm_indent.-58.5mm_ifm" text:outline-level="1">Nr. 2734
      <text:tab/>GEWIJZIGDE MOTIE VAN DE LEDEN DE ROON EN WILDERS TER VERVANGING VAN DIE GEDRUKT ONDER NR. 2725</text:h>
      <text:p text:style-name="ifm_p_ifm">Voorgesteld 12 oktober 2023</text:p>
      <text:p text:style-name="ifm_p_mt.3.76mm_ifm">De Kamer,</text:p>
      <text:p text:style-name="ifm_p_mt.3.76mm_ifm">gehoord de beraadslaging,</text:p>
      <text:p text:style-name="ifm_p_mt.3.76mm_ifm">gezien de verklaring van de Palestijnse vertegenwoordigster waarin Israël en de internationale gemeenschap als schuldigen aan de terreuraanval van Hamas worden aangewezen en de wrede terreur van Hamas wordt gereduceerd tot «een roep om hulp»;</text:p>
      <text:p text:style-name="ifm_p_mt.3.76mm_ifm">overwegende dat de Minister van Buitenlandse Zaken heeft verklaard dat zij aan de vertegenwoordigster heeft laten weten dat «dat niet goed is»;</text:p>
      <text:p text:style-name="ifm_p_mt.3.76mm_ifm">van oordeel dat die reactie volstrekt onvoldoende is om recht te doen aan de schoffering van Israël en de internationale gemeenschap en de bijzonder kwalijke relativering van de wreedheid van de terreuraanval van Hamas;</text:p>
      <text:p text:style-name="ifm_p_ifm">verzoekt de regering de vertegenwoordigster uit te wijzen,</text:p>
      <text:p text:style-name="ifm_p_mt.3.76mm_ifm">en gaat over tot de orde van de dag.</text:p>
      <text:p text:style-name="ifm_p_mt.3.76mm_ifm">De Roon</text:p>
      <text:p text:style-name="ifm_p_ifm">Wild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1 501-02, nr. 2734<text:tab/><text:page-number text:select-page="current"/></text:p>
      </style:footer>
    </style:master-page>
    <style:master-page xmlns:sdu-fn="http://schema.sdu.nl/2011/07/functions" style:name="Landscape" style:page-layout-name="landscape-margin-text">
      <style:footer>
        <text:p text:style-name="footer">Tweede Kamer, vergaderjaar 2023-2024, 21 501-02, nr. 273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Algemene Zaken en Raad Buitenlandse Zaken; Motie (gewijzigd/nader); Gewijzigde motie van de leden De Roon en Wilders over het uitwijzen van de Palestijnse vertegenwoordigster t.v.v. 21501-02-2725</dc:title>
    <meta:user-defined meta:name="OVERHEIDop.ParlID/DC.identifier">kst-21501-02-2734</meta:user-defined>
    <meta:user-defined meta:name="OVERHEIDop.ondernummer">2734</meta:user-defined>
    <meta:user-defined meta:name="DCTERMS.W3CDTF/DCTERMS.available">2023-10-13</meta:user-defined>
    <meta:user-defined meta:name="OVERHEIDop.KamerstukTypen/DC.type">Motie</meta:user-defined>
    <meta:user-defined meta:name="OVERHEIDop.dossiernummer">21501-02</meta:user-defined>
    <meta:user-defined meta:name="OVERHEIDop.configuratie">https://repository.officiele-overheidspublicaties.nl/MasterConfiguraties/MC-OEP-Kamerstuk-Web/1.3/xml/MC-OEP-Kamerstuk-Web.xml</meta:user-defined>
    <meta:user-defined meta:name="OVERHEIDop.documenttitel">Gewijzigde motie van de leden De Roon en Wilders over het uitwijzen van de Palestijnse vertegenwoordigster t.v.v. 21501-02-2725</meta:user-defined>
    <meta:user-defined meta:name="OVERHEIDop.indiener">G. Wilders</meta:user-defined>
    <meta:user-defined meta:name="OVERHEIDop.indiener">R. de Roon</meta:user-defined>
    <meta:user-defined meta:name="OVERHEIDop.dossiertitel">Raad Algemene Zaken en Raad Buitenlandse Zak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0-12</meta:user-defined>
    <meta:user-defined meta:name="DC.title">Raad Algemene Zaken en Raad Buitenlandse Zaken; Motie (gewijzigd/nader); Gewijzigde motie van de leden De Roon en Wilders over het uitwijzen van de Palestijnse vertegenwoordigster t.v.v. 21501-02-272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