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30
      <text:tab/>MOTIE VAN HET LID VAN BAARLE</text:h>
      <text:p text:style-name="ifm_p_ifm">Voorgesteld 12 oktober 2023</text:p>
      <text:p text:style-name="ifm_p_mt.3.76mm_ifm">De Kamer,</text:p>
      <text:p text:style-name="ifm_p_mt.3.76mm_ifm">gehoord de beraadslaging,</text:p>
      <text:p text:style-name="ifm_p_mt.3.76mm_ifm">constaterende dat Israël de toevoer van water, voedsel, elektriciteit en benzine heeft stopgezet aan Gaza;</text:p>
      <text:p text:style-name="ifm_p_mt.3.76mm_ifm">constaterende dat de Palestijnse burgers Gaza niet uit kunnen doordat de grensopening met Egypte bij Rafah wordt gebombardeerd door Israël;</text:p>
      <text:p text:style-name="ifm_p_mt.3.76mm_ifm">constaterende dat er meer dan 1.000 Palestijnen in Gaza zijn vermoord en meer dan 5.000 Palestijnen in Gaza gewond zijn geraakt;</text:p>
      <text:p text:style-name="ifm_p_mt.3.76mm_ifm">verzoekt de regering zich in de meest felle bewoordingen uit te spreken tegen de blokkade van Gaza en de vergeldingsacties van het Israëlische leger die de Palestijnse bevolking van Gaza collectief straffen;</text:p>
      <text:p text:style-name="ifm_p_mt.3.76mm_ifm">spreekt uit dat de blokkade van Gaza een oorlogsmisdaad is,</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30<text:tab/><text:page-number text:select-page="current"/></text:p>
      </style:footer>
    </style:master-page>
    <style:master-page xmlns:sdu-fn="http://schema.sdu.nl/2011/07/functions" style:name="Landscape" style:page-layout-name="landscape-margin-text">
      <style:footer>
        <text:p text:style-name="footer">Tweede Kamer, vergaderjaar 2023-2024, 21 501-02, nr. 2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over zich in de meest felle bewoordingen uitspreken tegen de blokkade van Gaza en de vergeldingsacties van het Israëlische leger</dc:title>
    <meta:user-defined meta:name="OVERHEIDop.ParlID/DC.identifier">kst-21501-02-2730</meta:user-defined>
    <meta:user-defined meta:name="OVERHEIDop.ondernummer">2730</meta:user-defined>
    <meta:user-defined meta:name="DCTERMS.W3CDTF/DCTERMS.available">2023-10-1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Van Baarle over zich in de meest felle bewoordingen uitspreken tegen de blokkade van Gaza en de vergeldingsacties van het Israëlische leger</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Raad Algemene Zaken en Raad Buitenlandse Zaken; Motie; Motie van het lid Van Baarle over zich in de meest felle bewoordingen uitspreken tegen de blokkade van Gaza en de vergeldingsacties van het Israëlische le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