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28
      <text:tab/>MOTIE VAN DE LEDEN DE ROON EN WILDERS</text:h>
      <text:p text:style-name="ifm_p_ifm">Voorgesteld 12 oktober 2023</text:p>
      <text:p text:style-name="ifm_p_mt.3.76mm_ifm">De Kamer,</text:p>
      <text:p text:style-name="ifm_p_mt.3.76mm_ifm">gehoord de beraadslaging,</text:p>
      <text:p text:style-name="ifm_p_mt.3.76mm_ifm">overwegende dat de Palestijnse Autoriteit nog steeds aanzienlijke vergoedingen uitkeert aan terroristen en familieleden van gedetineerde terroristen en aan nabestaanden van omgekomen terroristen;</text:p>
      <text:p text:style-name="ifm_p_ifm">van oordeel dat dat het terrorisme bevordert en daarom uitermate onwenselijk is;</text:p>
      <text:p text:style-name="ifm_p_mt.3.76mm_ifm">verzoekt de regering door het schrappen van alle Nederlandse hulpgelden voor de Palestijnen te bevorderen dat de Palestijnse Autoriteit voortaan de vergoedingen voor terroristen of hun familieleden niet meer zal uitkeren doch die gelden in zal zetten voor het bevorderen van het welzijn van onschuldige door oorlogshandelingen getroffenen,</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28<text:tab/><text:page-number text:select-page="current"/></text:p>
      </style:footer>
    </style:master-page>
    <style:master-page xmlns:sdu-fn="http://schema.sdu.nl/2011/07/functions" style:name="Landscape" style:page-layout-name="landscape-margin-text">
      <style:footer>
        <text:p text:style-name="footer">Tweede Kamer, vergaderjaar 2023-2024, 21 501-02, nr. 2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De Roon en Wilders over door het schrappen van alle Nederlandse hulpgelden bevorderen dat de Palestijnse Autoriteit vergoedingen voor terroristen of hun familieleden niet meer zal uitkeren</dc:title>
    <meta:user-defined meta:name="OVERHEIDop.ParlID/DC.identifier">kst-21501-02-2728</meta:user-defined>
    <meta:user-defined meta:name="OVERHEIDop.ondernummer">2728</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De Roon en Wilders over door het schrappen van alle Nederlandse hulpgelden bevorderen dat de Palestijnse Autoriteit vergoedingen voor terroristen of hun familieleden niet meer zal uitkeren</meta:user-defined>
    <meta:user-defined meta:name="OVERHEIDop.indiener">G. Wild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de leden De Roon en Wilders over door het schrappen van alle Nederlandse hulpgelden bevorderen dat de Palestijnse Autoriteit vergoedingen voor terroristen of hun familieleden niet meer zal uit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