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25
      <text:tab/>MOTIE VAN DE LEDEN DE ROON EN WILDERS</text:h>
      <text:p text:style-name="ifm_p_ifm">Voorgesteld 12 oktober 2023</text:p>
      <text:p text:style-name="ifm_p_mt.3.76mm_ifm">De Kamer,</text:p>
      <text:p text:style-name="ifm_p_mt.3.76mm_ifm">gehoord de beraadslaging,</text:p>
      <text:p text:style-name="ifm_p_mt.3.76mm_ifm">gezien de verklaring van de Palestijnse ambassadrice waarin Israël en de internationale gemeenschap als schuldigen aan de terreuraanval van Hamas worden aangewezen en de wrede terreur van Hamas wordt gereduceerd tot «een roep om hulp»;</text:p>
      <text:p text:style-name="ifm_p_mt.3.76mm_ifm">overwegende dat de Minister van Buitenlandse Zaken heeft verklaard dat zij aan de ambassadrice heeft laten weten dat «dat niet goed is»;</text:p>
      <text:p text:style-name="ifm_p_mt.3.76mm_ifm">van oordeel dat die reactie volstrekt onvoldoende is om recht te doen aan de schoffering van Israël en de internationale gemeenschap en de bijzonder kwalijke relativering van de wreedheid van de terreuraanval van Hamas;</text:p>
      <text:p text:style-name="ifm_p_mt.3.76mm_ifm">verzoekt de regering om de ambassadrice uit te wijzen,</text:p>
      <text:p text:style-name="ifm_p_mt.3.76mm_ifm">en gaat over tot de orde van de dag.</text:p>
      <text:p text:style-name="ifm_p_mt.3.76mm_ifm">De Roo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25<text:tab/><text:page-number text:select-page="current"/></text:p>
      </style:footer>
    </style:master-page>
    <style:master-page xmlns:sdu-fn="http://schema.sdu.nl/2011/07/functions" style:name="Landscape" style:page-layout-name="landscape-margin-text">
      <style:footer>
        <text:p text:style-name="footer">Tweede Kamer, vergaderjaar 2023-2024, 21 501-02, nr. 2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De Roon en Wilders over het uitwijzen van de Palestijnse ambassadrice</dc:title>
    <meta:user-defined meta:name="OVERHEIDop.ParlID/DC.identifier">kst-21501-02-2725</meta:user-defined>
    <meta:user-defined meta:name="OVERHEIDop.ondernummer">2725</meta:user-defined>
    <meta:user-defined meta:name="DCTERMS.W3CDTF/DCTERMS.available">2023-10-1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De Roon en Wilders over het uitwijzen van de Palestijnse ambassadrice</meta:user-defined>
    <meta:user-defined meta:name="OVERHEIDop.indiener">G. Wilders</meta:user-defined>
    <meta:user-defined meta:name="OVERHEIDop.indiener">R. de Roo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Raad Algemene Zaken en Raad Buitenlandse Zaken; Motie; Motie van de leden De Roon en Wilders over het uitwijzen van de Palestijnse ambassadri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