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21
      <text:tab/>MOTIE VAN HET LID BOSWIJK </text:h>
      <text:p text:style-name="ifm_p_ifm">Voorgesteld 12 oktober 2023</text:p>
      <text:p text:style-name="ifm_p_mt.3.76mm_ifm">De Kamer,</text:p>
      <text:p text:style-name="ifm_p_mt.3.76mm_ifm">gehoord de beraadslaging,</text:p>
      <text:p text:style-name="ifm_p_mt.3.76mm_ifm">constaterende dat de Nationaal Coördinator Terrorismebestrijding en Veiligheid gemeld heeft dat de dreiging van terrorisme in Nederland is toegenomen, dat de voedingsbodem voor jihadisme in Nederland nog altijd aanwezig is en een nieuw conflict een nieuwe impuls kan geven aan de jihadistische beweging;</text:p>
      <text:p text:style-name="ifm_p_mt.3.76mm_ifm">constaterende dat de NCTV in oktober 2021 erop gewezen heeft dat bij nieuwe escalatie tussen Israël en Palestijnse groepen het risico bestaat, vooral aan pro-Palestijnse zijde, van radicale of buitenwettelijke acties, met mogelijk joodse objecten als doelwit;</text:p>
      <text:p text:style-name="ifm_p_mt.3.76mm_ifm">overwegende dat elke mogelijke steun aan de terroristische organisatie Hamas in en vanuit Nederland aangepakt moet worden;</text:p>
      <text:p text:style-name="ifm_p_mt.3.76mm_ifm">overwegende dat Duitsland in 2021 een islamitische hulporganisatie verboden heeft die onder meer steun gaf aan de terreurorganisatie Hamas;</text:p>
      <text:p text:style-name="ifm_p_mt.3.76mm_ifm">verzoekt de regering onderzoek te doen naar de aanhang van en steun voor terreurorganisatie Hamas in Nederland, de veiligheidsrisico's in kaart te brengen en maatregelen te nemen waar mogelijk en nodig,</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21<text:tab/><text:page-number text:select-page="current"/></text:p>
      </style:footer>
    </style:master-page>
    <style:master-page xmlns:sdu-fn="http://schema.sdu.nl/2011/07/functions" style:name="Landscape" style:page-layout-name="landscape-margin-text">
      <style:footer>
        <text:p text:style-name="footer">Tweede Kamer, vergaderjaar 2023-2024, 21 501-02, nr. 2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oswijk over onderzoek doen naar de aanhang van en steun voor terreurorganisatie Hamas in Nederland</dc:title>
    <meta:user-defined meta:name="OVERHEIDop.ParlID/DC.identifier">kst-21501-02-2721</meta:user-defined>
    <meta:user-defined meta:name="OVERHEIDop.ondernummer">2721</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oswijk over onderzoek doen naar de aanhang van en steun voor terreurorganisatie Hamas in Nederland</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het lid Boswijk over onderzoek doen naar de aanhang van en steun voor terreurorganisatie Hama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