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97
      <text:tab/>NADER GEWIJZIGDE MOTIE VAN DE LEDEN CEDER EN VAN DER PLAS TER VERVANGING VAN DIE GEDRUKT ONDER NR. 2646</text:h>
      <text:p text:style-name="ifm_p_ifm">Voorgesteld 6 juli 2023</text:p>
      <text:p text:style-name="ifm_p_mt.3.76mm_ifm">De Kamer,</text:p>
      <text:p text:style-name="ifm_p_mt.3.76mm_ifm">gehoord de beraadslaging,</text:p>
      <text:p text:style-name="ifm_p_mt.3.76mm_ifm">overwegende dat op 25 februari 2021 de Kamer met zeer brede steun een motie heeft aangenomen die de regering verzoekt de Armeense genocide van 1915 door het Ottomaanse Rijk (waarvan ook Arameeërs, Assyriërs en de Pontische Grieken slachtoffer werden) te erkennen,</text:p>
      <text:p text:style-name="ifm_p_mt.3.76mm_ifm">constaterende dat dit nog niet gebeurd is,</text:p>
      <text:p text:style-name="ifm_p_mt.3.76mm_ifm">verzoekt de regering, in navolging van Benelux-landen België en Luxemburg, op soortgelijke wijze in uitingen niet meer te spreken van de «kwestie van de Armeense genocide» maar van «de Armeense genocide»,</text:p>
      <text:p text:style-name="ifm_p_mt.3.76mm_ifm">en gaat over tot de orde van de dag.</text:p>
      <text:p text:style-name="ifm_p_mt.3.76mm_ifm">Ced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97<text:tab/><text:page-number text:select-page="current"/></text:p>
      </style:footer>
    </style:master-page>
    <style:master-page xmlns:sdu-fn="http://schema.sdu.nl/2011/07/functions" style:name="Landscape" style:page-layout-name="landscape-margin-text">
      <style:footer>
        <text:p text:style-name="footer">Tweede Kamer, vergaderjaar 2022-2023, 21 501-02, nr. 2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Nader gewijzigde motie van de leden Ceder en Van der Plas over in navolging van Benelux-landen België en Luxemburg niet meer spreken van de ‘kwestie van de Armeense genocide’ maar van ‘de Armeense genocide’ (t.v.v. 21501-02-2646)</dc:title>
    <meta:user-defined meta:name="OVERHEIDop.ParlID/DC.identifier">kst-21501-02-2697</meta:user-defined>
    <meta:user-defined meta:name="OVERHEIDop.ondernummer">2697</meta:user-defined>
    <meta:user-defined meta:name="DCTERMS.W3CDTF/DCTERMS.available">2023-07-1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Nader gewijzigde motie van de leden Ceder en Van der Plas over in navolging van Benelux-landen België en Luxemburg niet meer spreken van de ‘kwestie van de Armeense genocide’ maar van ‘de Armeense genocide’ (t.v.v. 21501-02-2646)</meta:user-defined>
    <meta:user-defined meta:name="OVERHEIDop.indiener">C.A.M. van der Plas</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Raad Algemene Zaken en Raad Buitenlandse Zaken; Motie (gewijzigd/nader); Nader gewijzigde motie van de leden Ceder en Van der Plas over in navolging van Benelux-landen België en Luxemburg niet meer spreken van de ‘kwestie van de Armeense genocide’ maar van ‘de Armeense genocide’ (t.v.v. 21501-02-26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