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6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630
      <text:tab/>MOTIE VAN DE LEDEN SJOERDSMA EN VAN DER LAAN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constaterende dat het IOC de mogelijkheid opent naar geleidelijke deelname van Russische en Belarussische atleten aan internationale wedstrijden;</text:p>
      <text:p text:style-name="ifm_p_mt.3.76mm_ifm">overwegende dat dit zeer ongewenst is, omdat Rusland sporttoernooien voor politieke doeleinden inzet en veel Oekraïense sporters begrijpelijkerwijs weigeren uit te komen tegen deze sporters;</text:p>
      <text:p text:style-name="ifm_p_mt.3.76mm_ifm">overwegende dat na Pasen de gesprekken over het elfde sanctiepakket starten tussen de Commissie en de EU-ambassadeurs;</text:p>
      <text:p text:style-name="ifm_p_mt.3.76mm_ifm">verzoekt de regering te onderzoeken hoe via alle daartoe geëigende kanalen deelname van Russische en Belarussische sporters aan internationale sporttoernooien en wedstrijden kan worden voorkomen,</text:p>
      <text:p text:style-name="ifm_p_mt.3.76mm_ifm">en gaat over tot de orde van de dag.</text:p>
      <text:p text:style-name="ifm_p_mt.3.76mm_ifm">Sjoerdsma</text:p>
      <text:p text:style-name="ifm_p_ifm">Van der L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6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6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Sjoerdsma en Van der Laan over het voorkomen van deelname van Russische en Belarussische sporters aan internationale toernooien</dc:title>
    <meta:user-defined meta:name="OVERHEIDop.ParlID/DC.identifier">kst-21501-02-2630</meta:user-defined>
    <meta:user-defined meta:name="OVERHEIDop.ondernummer">2630</meta:user-defined>
    <meta:user-defined meta:name="DCTERMS.W3CDTF/DCTERMS.available">2023-04-07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joerdsma en Van der Laan over het voorkomen van deelname van Russische en Belarussische sporters aan internationale toernooien</meta:user-defined>
    <meta:user-defined meta:name="OVERHEIDop.indiener">J.M.P. van der Laan</meta:user-defined>
    <meta:user-defined meta:name="OVERHEIDop.indiener">S.W. Sjoerdsma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Raad Algemene Zaken en Raad Buitenlandse Zaken; Motie; Motie van de leden Sjoerdsma en Van der Laan over het voorkomen van deelname van Russische en Belarussische sporters aan internationale toernoo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