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2617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2617
      <text:tab/>MOTIE VAN HET LID HAMMELBURG</text:h>
      <text:p text:style-name="ifm_p_ifm">Voorgesteld 8 maart 2023</text:p>
      <text:p text:style-name="ifm_p_mt.3.76mm_ifm">De Kamer,</text:p>
      <text:p text:style-name="ifm_p_mt.3.76mm_ifm">gehoord de beraadslaging,</text:p>
      <text:p text:style-name="ifm_p_mt.3.76mm_ifm">constaterende dat de oorlog in Oekraïne ook een groot effect heeft op de voedselzekerheid in lage- en middeninkomenslanden door hoge prijzen voor levensmiddelen;</text:p>
      <text:p text:style-name="ifm_p_mt.3.76mm_ifm">verzoekt de regering in Europees verband te bezien welke handelsinstrumenten nog inzetbaar zijn om lage- en middeninkomenslanden te steunen die het hardst door de impact van de Russische agressie worden geraakt,</text:p>
      <text:p text:style-name="ifm_p_mt.3.76mm_ifm">en gaat over tot de orde van de dag.</text:p>
      <text:p text:style-name="ifm_p_mt.3.76mm_ifm">Hammelbu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1 501-02, nr. 26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1 501-02, nr. 26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Motie; Motie van het lid Hammelburg over in Europees verband bezien welke handelsinstrumenten nog inzetbaar zijn om lage- en middeninkomenslanden te steunen</dc:title>
    <meta:user-defined meta:name="OVERHEIDop.ParlID/DC.identifier">kst-21501-02-2617</meta:user-defined>
    <meta:user-defined meta:name="OVERHEIDop.ondernummer">2617</meta:user-defined>
    <meta:user-defined meta:name="DCTERMS.W3CDTF/DCTERMS.available">2023-03-09</meta:user-defined>
    <meta:user-defined meta:name="OVERHEIDop.KamerstukTypen/DC.type">Motie</meta:user-defined>
    <meta:user-defined meta:name="OVERHEIDop.dossiernummer">21501-0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Hammelburg over in Europees verband bezien welke handelsinstrumenten nog inzetbaar zijn om lage- en middeninkomenslanden te steunen</meta:user-defined>
    <meta:user-defined meta:name="OVERHEIDop.indiener">A.R. Hammelburg</meta:user-defined>
    <meta:user-defined meta:name="OVERHEIDop.dossiertitel">Raad Algemene Zaken en Raad Buitenlandse Zak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3-08</meta:user-defined>
    <meta:user-defined meta:name="DC.title">Raad Algemene Zaken en Raad Buitenlandse Zaken; Motie; Motie van het lid Hammelburg over in Europees verband bezien welke handelsinstrumenten nog inzetbaar zijn om lage- en middeninkomenslanden te steun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