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81
      <text:tab/>NADER GEWIJZIGDE MOTIE VAN DE LEDEN VAN WIJNGAARDEN EN JASPER VAN DIJK TER VERVANGING VAN DIE GEDRUKT ONDER NR. 2580</text:h>
      <text:p text:style-name="ifm_p_ifm">Voorgesteld 22 december 2022</text:p>
      <text:p text:style-name="ifm_p_mt.3.76mm_ifm">De Kamer,</text:p>
      <text:p text:style-name="ifm_p_mt.3.76mm_ifm">gehoord de beraadslaging,</text:p>
      <text:p text:style-name="ifm_p_mt.3.76mm_ifm">overwegende dat Servië het EU buitenlandbeleid steeds vaker ondermijnt door de welwillende houding richting Rusland en het niet mee werken aan Europese sancties;</text:p>
      <text:p text:style-name="ifm_p_mt.3.76mm_ifm">constaterende dat via Servië in 2022 veel irreguliere migranten de grens naar Europa zijn overgestoken en dat dat de grootste route voor irreguliere migratie naar de EU betreft;</text:p>
      <text:p text:style-name="ifm_p_mt.3.76mm_ifm">constaterende dat personen vanuit Servië visumvrij naar Schengen kunnen reizen;</text:p>
      <text:p text:style-name="ifm_p_mt.3.76mm_ifm">verzoekt de regering om richting het Zweedse EU-voorzitterschap te bepleiten om bij de herziening van het noodremmechanisme in te zetten op het toevoegen van «instroom uit derde landen» als trigger van het noodremmechanisme opdat indien Servië haar visumbeleid en buitenlandbeleid niet voldoende heeft aangepast visumvrij reizen voor Servië tijdelijk kan worden stopgezet, door middel van het Noodremmechanisme,</text:p>
      <text:p text:style-name="ifm_p_mt.3.76mm_ifm">en gaat over tot de orde van de dag.</text:p>
      <text:p text:style-name="ifm_p_mt.3.76mm_ifm">Van Wijngaard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81<text:tab/><text:page-number text:select-page="current"/></text:p>
      </style:footer>
    </style:master-page>
    <style:master-page xmlns:sdu-fn="http://schema.sdu.nl/2011/07/functions" style:name="Landscape" style:page-layout-name="landscape-margin-text">
      <style:footer>
        <text:p text:style-name="footer">Tweede Kamer, vergaderjaar 2022-2023, 21 501-02, nr. 2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Nader gewijzigde motie van de leden Van Wijngaarden en Jasper van Dijk over visumvrij reizen voor Servië tijdelijk stopzetten als Servië haar visumbeleid en buitenlandbeleid niet voldoende heeft aangepast (t.v.v. 21501-02-2564)</dc:title>
    <meta:user-defined meta:name="OVERHEIDop.ParlID/DC.identifier">kst-21501-02-2581</meta:user-defined>
    <meta:user-defined meta:name="OVERHEIDop.ondernummer">2581</meta:user-defined>
    <meta:user-defined meta:name="DCTERMS.W3CDTF/DCTERMS.available">2022-12-2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Nader gewijzigde motie van de leden Van Wijngaarden en Jasper van Dijk over visumvrij reizen voor Servië tijdelijk stopzetten als Servië haar visumbeleid en buitenlandbeleid niet voldoende heeft aangepast (t.v.v. 21501-02-2564)</meta:user-defined>
    <meta:user-defined meta:name="OVERHEIDop.indiener">J.J. (Jasper) van Dijk</meta:user-defined>
    <meta:user-defined meta:name="OVERHEIDop.indiener">J. van Wijngaarden</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Raad Algemene Zaken en Raad Buitenlandse Zaken; Motie (gewijzigd/nader); Nader gewijzigde motie van de leden Van Wijngaarden en Jasper van Dijk over visumvrij reizen voor Servië tijdelijk stopzetten als Servië haar visumbeleid en buitenlandbeleid niet voldoende heeft aangepast (t.v.v. 21501-02-25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