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60
      <text:tab/>MOTIE VAN HET LID SJOERDSMA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de Westelijke Balkan de binnentuin van Europa vormt en daarom essentieel is voor onze veiligheid en ons migratiebeleid;</text:p>
      <text:p text:style-name="ifm_p_mt.3.76mm_ifm">constaterende dat Rusland en China hun invloed uitbreiden in de Westelijke Balkan ten koste van de EU;</text:p>
      <text:p text:style-name="ifm_p_mt.3.76mm_ifm">verzoekt het kabinet om gesprekken met kandidaat-lidstaten die de EU-lijn volgen te intensiveren om hun EU-toetredingsperspectief in lijn met Kopenhagencriteria zo snel mogelijk dichterbij te breng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Sjoerdsma over gesprekken met kandidaat-lidstaten die de EU-lijn volgen intensiveren om hun EU-toetredingsperspectief in lijn met Kopenhagen criteria zo snel mogelijk dichterbij te brengen</dc:title>
    <meta:user-defined meta:name="OVERHEIDop.ParlID/DC.identifier">kst-21501-02-2560</meta:user-defined>
    <meta:user-defined meta:name="OVERHEIDop.ondernummer">2560</meta:user-defined>
    <meta:user-defined meta:name="DCTERMS.W3CDTF/DCTERMS.available">2022-12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over gesprekken met kandidaat-lidstaten die de EU-lijn volgen intensiveren om hun EU-toetredingsperspectief in lijn met Kopenhagen criteria zo snel mogelijk dichterbij te brengen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Raad Algemene Zaken en Raad Buitenlandse Zaken; Motie; Motie van het lid Sjoerdsma over gesprekken met kandidaat-lidstaten die de EU-lijn volgen intensiveren om hun EU-toetredingsperspectief in lijn met Kopenhagen criteria zo snel mogelijk dichterbij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