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87
      <text:tab/>GEWIJZIGDE MOTIE VAN DE LEDEN BREKELMANS EN AGNES MULDER TER VERVANGING VAN DIE GEDRUKT ONDER NR. 2384</text:h>
      <text:p text:style-name="ifm_p_ifm">Voorgesteld 8 juli 2021</text:p>
      <text:p text:style-name="ifm_p_mt.3.76mm_ifm">De Kamer,</text:p>
      <text:p text:style-name="ifm_p_mt.3.76mm_ifm">gehoord de beraadslaging,</text:p>
      <text:p text:style-name="ifm_p_mt.3.76mm_ifm">constaterende dat hackersgroepen grote ransomwareaanvallen uitvoeren op westerse bedrijven en instellingen;</text:p>
      <text:p text:style-name="ifm_p_mt.3.76mm_ifm">constaterende dat deze hackersgroepen onvoldoende worden aangepakt door de verantwoordelijke statelijke actor en mogelijk zelfs worden beschermd;</text:p>
      <text:p text:style-name="ifm_p_mt.3.76mm_ifm">overwegende dat het juridisch ingewikkeld is om een staat aansprakelijk te stellen voor het handelen van private actoren;</text:p>
      <text:p text:style-name="ifm_p_mt.3.76mm_ifm">verzoekt de regering, te inventariseren of en welke tegenmaatregelen (op het terrein van diplomatie en cyber) er mogelijk zijn voor ransomwareaanvallen van hackersgroepen, hierbij eventuele belemmeringen en oplossingen aan te geven, en de Kamer hierover kort na het zomerreces te informeren,</text:p>
      <text:p text:style-name="ifm_p_mt.3.76mm_ifm">en gaat over tot de orde van de dag.</text:p>
      <text:p text:style-name="ifm_p_mt.3.76mm_ifm">Brekelman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87<text:tab/><text:page-number text:select-page="current"/></text:p>
      </style:footer>
    </style:master-page>
    <style:master-page xmlns:sdu-fn="http://schema.sdu.nl/2011/07/functions" style:name="Landscape" style:page-layout-name="landscape-margin-text">
      <style:footer>
        <text:p text:style-name="footer">Tweede Kamer, vergaderjaar 2020-2021, 21 501-02, nr. 2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gewijzigd/nader); Gewijzigde motie van de leden Brekelmans en Agnes Mulder over maatregelen tegen ransomwareaanvallen van hackersgroepen (t.v.v. 21501-02-2384)</dc:title>
    <meta:user-defined meta:name="OVERHEIDop.ParlID/DC.identifier">kst-21501-02-2387</meta:user-defined>
    <meta:user-defined meta:name="OVERHEIDop.ondernummer">2387</meta:user-defined>
    <meta:user-defined meta:name="DCTERMS.W3CDTF/DCTERMS.available">2021-07-09</meta:user-defined>
    <meta:user-defined meta:name="OVERHEIDop.KamerstukTypen/DC.type">Motie</meta:user-defined>
    <meta:user-defined meta:name="OVERHEIDop.dossiernummer">21501-02</meta:user-defined>
    <meta:user-defined meta:name="OVERHEIDop.documenttitel">Gewijzigde motie van de leden Brekelmans en Agnes Mulder over maatregelen tegen ransomwareaanvallen van hackersgroepen (t.v.v. 21501-02-2384)</meta:user-defined>
    <meta:user-defined meta:name="OVERHEIDop.indiener">A.H. (Agnes) Mulder</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ad Algemene Zaken en Raad Buitenlandse Zaken; Motie (gewijzigd/nader); Gewijzigde motie van de leden Brekelmans en Agnes Mulder over maatregelen tegen ransomwareaanvallen van hackersgroepen (t.v.v. 21501-02-23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