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45
      <text:tab/>MOTIE VAN DE LEDEN TEUNISSEN EN KUZU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het Internationaal Strafhof in Den Haag heeft aangekondigd, onafhankelijk en onpartijdig onderzoek te gaan doen naar oorlogsmisdaden in de Palestijnse gebieden door de Israëlische autoriteiten én Hamas;</text:p>
      <text:p text:style-name="ifm_p_mt.3.76mm_ifm">constaterende dat onder andere de Verenigde Staten, Canada, Duitsland en Hongarije de legitimiteit van dat onderzoek in twijfel trekken;</text:p>
      <text:p text:style-name="ifm_p_mt.3.76mm_ifm">overwegende dat de versterking van de internationale rechtsorde een van de pilaren van het Nederlands buitenlandbeleid is;</text:p>
      <text:p text:style-name="ifm_p_mt.3.76mm_ifm">overwegende dat Nederland als gastland van het Internationaal Strafhof een bijzondere positie heeft;</text:p>
      <text:p text:style-name="ifm_p_mt.3.76mm_ifm">verzoekt de regering, namens Nederland steun uit te spreken voor het onafhankelijk onderzoek van het Internationaal Strafhof naar oorlogsmisdaden in de Palestijnse gebieden,</text:p>
      <text:p text:style-name="ifm_p_mt.3.76mm_ifm">en gaat over tot de orde van de dag.</text:p>
      <text:p text:style-name="ifm_p_mt.3.76mm_ifm">Teuni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Teunissen en Kuzu over steun uitspreken voor het onafhankelijk onderzoek van het Internationaal Strafhof naar oorlogsmisdaden in de Palestijnse gebieden</dc:title>
    <meta:user-defined meta:name="OVERHEIDop.ParlID/DC.identifier">kst-21501-02-2345</meta:user-defined>
    <meta:user-defined meta:name="OVERHEIDop.ondernummer">2345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Teunissen en Kuzu over steun uitspreken voor het onafhankelijk onderzoek van het Internationaal Strafhof naar oorlogsmisdaden in de Palestijnse gebieden</meta:user-defined>
    <meta:user-defined meta:name="OVERHEIDop.indiener">T. Kuzu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de leden Teunissen en Kuzu over steun uitspreken voor het onafhankelijk onderzoek van het Internationaal Strafhof naar oorlogsmisdaden in d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