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43
      <text:tab/>MOTIE VAN HET LID JASPER VAN DIJK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in Palestina en Israël grof geweld wordt ingezet waarbij, volgens allerlei mensenrechtenorganisaties, door alle partijen oorlogsmisdaden worden begaan;</text:p>
      <text:p text:style-name="ifm_p_mt.3.76mm_ifm">overwegende dat het kabinet voorstander is van onafhankelijk onderzoek hiernaar;</text:p>
      <text:p text:style-name="ifm_p_mt.3.76mm_ifm">van mening dat straffeloosheid nooit mag volgen op het begaan van oorlogsmisdaden;</text:p>
      <text:p text:style-name="ifm_p_mt.3.76mm_ifm">verzoekt de regering, zich ervoor in te zetten dat alle verantwoordelijken voor het plegen van oorlogsmisdaden worden bestraf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alle verantwoordelijken voor het plegen van oorlogsmisdaden bestraffen</dc:title>
    <meta:user-defined meta:name="OVERHEIDop.ParlID/DC.identifier">kst-21501-02-2343</meta:user-defined>
    <meta:user-defined meta:name="OVERHEIDop.ondernummer">2343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alle verantwoordelijken voor het plegen van oorlogsmisdaden bestraff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het lid Jasper van Dijk over alle verantwoordelijken voor het plegen van oorlogsmisdaden bestr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