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39
      <text:tab/>MOTIE VAN HET LID BREKELMAN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de toenemende dreiging van terrorisme een groot probleem is in diverse Afrikaanse landen;</text:p>
      <text:p text:style-name="ifm_p_mt.3.76mm_ifm">overwegende dat deze terroristische dreiging ook een risico vormt voor de Europese veiligheid;</text:p>
      <text:p text:style-name="ifm_p_mt.3.76mm_ifm">constaterende dat Nederland veiligheid en terrorisme niet als prioriteit heeft benoemd voor de zesde EU-Afrikatop;</text:p>
      <text:p text:style-name="ifm_p_mt.3.76mm_ifm">verzoekt de regering, er binnen de EU op aan te dringen dat ook veiligheid en terrorisme een belangrijk agendapunt wordt voor de zesde EU-Afrikatop, en dat dit ook gekoppeld wordt aan de afspraken rond migratie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rekelmans over veiligheid en terrorisme als agendapunt voor de zesde EU-Afrikatop</dc:title>
    <meta:user-defined meta:name="OVERHEIDop.ParlID/DC.identifier">kst-21501-02-2339</meta:user-defined>
    <meta:user-defined meta:name="OVERHEIDop.ondernummer">2339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rekelmans over veiligheid en terrorisme als agendapunt voor de zesde EU-Afrikatop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het lid Brekelmans over veiligheid en terrorisme als agendapunt voor de zesde EU-Afrika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