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37
      <text:tab/>MOTIE VAN DE LEDEN KUZU EN TEUNISSEN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overwegende dat Israël niet alleen militaire maar ook civiele doelen probeert te vernietigen, waaronder woonhuizen en wegen;</text:p>
      <text:p text:style-name="ifm_p_mt.3.76mm_ifm">overwegende dat dit de wederopbouw van Gaza sterk zal bemoeilijken;</text:p>
      <text:p text:style-name="ifm_p_mt.3.76mm_ifm">verzoekt de regering, om er bij Israël op aan te dringen om het bestoken van civiele doelen onmiddellijk te staken,</text:p>
      <text:p text:style-name="ifm_p_mt.3.76mm_ifm">en gaat over tot de orde van de dag.</text:p>
      <text:p text:style-name="ifm_p_mt.3.76mm_ifm">Kuzu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Kuzu en Teunissen over het er bij Israël op aandringen om het bestoken van civiele doelen onmiddellijk te staken</dc:title>
    <meta:user-defined meta:name="OVERHEIDop.ParlID/DC.identifier">kst-21501-02-2337</meta:user-defined>
    <meta:user-defined meta:name="OVERHEIDop.ondernummer">2337</meta:user-defined>
    <meta:user-defined meta:name="DCTERMS.W3CDTF/DCTERMS.available">2021-05-21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Kuzu en Teunissen over het er bij Israël op aandringen om het bestoken van civiele doelen onmiddellijk te staken</meta:user-defined>
    <meta:user-defined meta:name="OVERHEIDop.indiener">C. Teunissen</meta:user-defined>
    <meta:user-defined meta:name="OVERHEIDop.indiener">T. Kuzu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Raad Algemene Zaken en Raad Buitenlandse Zaken; Motie; Motie van de leden Kuzu en Teunissen over het er bij Israël op aandringen om het bestoken van civiele doelen onmiddellijk te st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