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36
      <text:tab/>MOTIE VAN DE LEDEN KUZU EN JASPER VAN DIJK</text:h>
      <text:p text:style-name="ifm_p_ifm">Voorgesteld 20 mei 2021</text:p>
      <text:p text:style-name="ifm_p_mt.3.76mm_ifm">De Kamer,</text:p>
      <text:p text:style-name="ifm_p_mt.3.76mm_ifm">gehoord de beraadslaging,</text:p>
      <text:p text:style-name="ifm_p_mt.3.76mm_ifm">constaterende dat er in het Belgische regeerakkoord staat: «De regering zal op multilateraal en EU-vlak (...) werken aan een lijst van effectieve en proportionele tegenmaatregelen in geval van een Israëlische annexatie van Palestijns gebied en aan de mogelijke en tijdige erkenning van de Palestijnse staat.»;</text:p>
      <text:p text:style-name="ifm_p_mt.3.76mm_ifm">overwegende dat België heeft aangegeven dat wanneer de Europese aanpak geen resultaat oplevert, er met gelijkgezinde landen op zoek gegaan zal worden naar maatregelen;</text:p>
      <text:p text:style-name="ifm_p_mt.3.76mm_ifm">verzoekt de regering, indien er een Belgisch initiatief komt voor maatregelen tegen Israël, onze dappere zuiderburen te steunen,</text:p>
      <text:p text:style-name="ifm_p_mt.3.76mm_ifm">en gaat over tot de orde van de dag.</text:p>
      <text:p text:style-name="ifm_p_mt.3.76mm_ifm">Kuzu</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36<text:tab/><text:page-number text:select-page="current"/></text:p>
      </style:footer>
    </style:master-page>
    <style:master-page xmlns:sdu-fn="http://schema.sdu.nl/2011/07/functions" style:name="Landscape" style:page-layout-name="landscape-margin-text">
      <style:footer>
        <text:p text:style-name="footer">Tweede Kamer, vergaderjaar 2020-2021, 21 501-02, nr. 2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Kuzu en Jasper van Dijk over het steunen van een eventueel Belgisch initiatief voor maatregelen tegen Israël</dc:title>
    <meta:user-defined meta:name="OVERHEIDop.ParlID/DC.identifier">kst-21501-02-2336</meta:user-defined>
    <meta:user-defined meta:name="OVERHEIDop.ondernummer">2336</meta:user-defined>
    <meta:user-defined meta:name="DCTERMS.W3CDTF/DCTERMS.available">2021-05-21</meta:user-defined>
    <meta:user-defined meta:name="OVERHEIDop.KamerstukTypen/DC.type">Motie</meta:user-defined>
    <meta:user-defined meta:name="OVERHEIDop.dossiernummer">21501-02</meta:user-defined>
    <meta:user-defined meta:name="OVERHEIDop.documenttitel">Motie van de leden Kuzu en Jasper van Dijk over het steunen van een eventueel Belgisch initiatief voor maatregelen tegen Israël</meta:user-defined>
    <meta:user-defined meta:name="OVERHEIDop.indiener">J.J. (Jasper) van Dijk</meta:user-defined>
    <meta:user-defined meta:name="OVERHEIDop.indiener">T. Kuzu</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Raad Algemene Zaken en Raad Buitenlandse Zaken; Motie; Motie van de leden Kuzu en Jasper van Dijk over het steunen van een eventueel Belgisch initiatief voor maatregelen tege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