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43
      <text:tab/>MOTIE VAN DE LEDEN PATERNOTTE EN OMTZIGT</text:h>
      <text:p text:style-name="ifm_p_ifm">Voorgesteld 12 september 2019</text:p>
      <text:p text:style-name="ifm_p_mt.3.76mm_ifm">De Kamer,</text:p>
      <text:p text:style-name="ifm_p_mt.3.76mm_ifm">gehoord de beraadslaging,</text:p>
      <text:p text:style-name="ifm_p_mt.3.76mm_ifm">overwegende dat de Europese Commissie voorstelt om lidstaten jaarlijks te toetsen op de rechtsstaat;</text:p>
      <text:p text:style-name="ifm_p_mt.3.76mm_ifm">van mening dat naast de lidstaten ook de EU-instellingen zelf jaarlijks op democratie en rechtsstaat getoetst horen te worden;</text:p>
      <text:p text:style-name="ifm_p_mt.3.76mm_ifm">van mening dat rechtsstatelijke problemen vaak breder geworteld zijn en de toetsingscyclus daarom ook zou moeten zien op democratie en fundamentele grondrechten zoals de vrijheid van meningsuiting, academische vrijheid en persvrijheid;</text:p>
      <text:p text:style-name="ifm_p_mt.3.76mm_ifm">verzoekt de regering, bij de bespreking van deze Commissiemededeling in de Raad het standpunt uit te dragen dat de reikwijdte van deze toets verbreed moet worden en ook fundamentele grondrechten, corruptie en democratie moet bevatten en dat de toets ook van toepassing moet zijn op de EU-instellingen zelf;</text:p>
      <text:p text:style-name="ifm_p_mt.3.76mm_ifm">verzoekt de regering tevens, bij de bespreking van deze Commissiemededeling in de Raad het standpunt uit te dragen dat een onafhankelijk panel van experts, bij voorkeur de Venetië-Commissie, nodig is dat aan alle drie de EU-instellingen over de rechtsstaat, democratie en grondrechten rapporteert,</text:p>
      <text:p text:style-name="ifm_p_mt.3.76mm_ifm">en gaat over tot de orde van de dag.</text:p>
      <text:p text:style-name="ifm_p_mt.3.76mm_ifm">Paternotte</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43<text:tab/><text:page-number text:select-page="current"/></text:p>
      </style:footer>
    </style:master-page>
    <style:master-page xmlns:sdu-fn="http://schema.sdu.nl/2011/07/functions" style:name="Landscape" style:page-layout-name="landscape-margin-text">
      <style:footer>
        <text:p text:style-name="footer">Tweede Kamer, vergaderjaar 2018-2019, 21 501-02, nr. 2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Paternotte en Omtzigt over de reikwijdte en toepassing van de toetsingscyclus rechtsstaat</dc:title>
    <meta:user-defined meta:name="OVERHEIDop.ParlID/DC.identifier">kst-21501-02-2043</meta:user-defined>
    <meta:user-defined meta:name="OVERHEIDop.ondernummer">2043</meta:user-defined>
    <meta:user-defined meta:name="DCTERMS.W3CDTF/DCTERMS.available">2019-09-13</meta:user-defined>
    <meta:user-defined meta:name="OVERHEIDop.KamerstukTypen/DC.type">Motie</meta:user-defined>
    <meta:user-defined meta:name="OVERHEIDop.dossiernummer">21501-02</meta:user-defined>
    <meta:user-defined meta:name="OVERHEIDop.documenttitel">Motie van de leden Paternotte en Omtzigt over de reikwijdte en toepassing van de toetsingscyclus rechtsstaat</meta:user-defined>
    <meta:user-defined meta:name="OVERHEIDop.Parlementair/DC.type">Kamerstuk</meta:user-defined>
    <meta:user-defined meta:name="OVERHEIDop.indiener">P.H. Omtzigt</meta:user-defined>
    <meta:user-defined meta:name="OVERHEIDop.indiener">J.M. Paternotte</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de leden Paternotte en Omtzigt over de reikwijdte en toepassing van de toetsingscyclus rechtsstaat</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