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08
      <text:tab/>MOTIE VAN DE LEDEN SJOERDSMA EN VAN HELVERT</text:h>
      <text:p text:style-name="ifm_p_ifm">Voorgesteld 15 mei 2019</text:p>
      <text:p text:style-name="ifm_p_mt.3.76mm_ifm">De Kamer,</text:p>
      <text:p text:style-name="ifm_p_mt.3.76mm_ifm">gehoord de beraadslaging,</text:p>
      <text:p text:style-name="ifm_p_mt.3.76mm_ifm">overwegende dat er binnen de Europese Unie, op initiatief van deze Kamer, onderhandeld wordt over wetgeving die het opleggen van persoonsgerichte sancties mogelijk maakt aan buitenlanders die zich schuldig maken aan grove mensenrechtenschendingen en grootschalige corruptie;</text:p>
      <text:p text:style-name="ifm_p_mt.3.76mm_ifm">constaterende dat het Europees parlement en de Raad positief gestemd zijn over dit initiatief;</text:p>
      <text:p text:style-name="ifm_p_mt.3.76mm_ifm">constaterende dat dergelijke sanctiewetgeving in de Verenigde Staten en andere landen vernoemd is naar corruptieonderzoeker en klokkenluider Sergej Magnitsky;</text:p>
      <text:p text:style-name="ifm_p_mt.3.76mm_ifm">overwegende dat het op dit moment onderdeel van de onderhandelingen is of deze Europese sanctiewet de naam Magnitsky zal dragen;</text:p>
      <text:p text:style-name="ifm_p_mt.3.76mm_ifm">overwegende dat het op dit moment ook onderdeel van onderhandelingen is of grootschalige corruptie binnen deze sanctiewet zal vallen;</text:p>
      <text:p text:style-name="ifm_p_mt.3.76mm_ifm">verzoekt de regering, zich ertoe in te spannen dat deze Europese sanctiewet de naam Magnitsky zal dragen;</text:p>
      <text:p text:style-name="ifm_p_mt.3.76mm_ifm">verzoekt de regering tevens, zich ertoe in te spannen dat grootschalige corruptie en ook corruptie binnen overheden zelf binnen deze sanctiewet zullen vallen,</text:p>
      <text:p text:style-name="ifm_p_mt.3.76mm_ifm">en gaat over tot de orde van de dag.</text:p>
      <text:p text:style-name="ifm_p_mt.3.76mm_ifm">Sjoerdsma</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8<text:tab/><text:page-number text:select-page="current"/></text:p>
      </style:footer>
    </style:master-page>
    <style:master-page xmlns:sdu-fn="http://schema.sdu.nl/2011/07/functions" style:name="Landscape" style:page-layout-name="landscape-margin-text">
      <style:footer>
        <text:p text:style-name="footer">Tweede Kamer, vergaderjaar 2018-2019, 21 501-02, nr. 2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Sjoerdsma en Van Helvert over grootschalige corruptie en corruptie binnen overheden onder de sanctiewet laten vallen</dc:title>
    <meta:user-defined meta:name="OVERHEIDop.ParlID/DC.identifier">kst-21501-02-2008</meta:user-defined>
    <meta:user-defined meta:name="OVERHEIDop.ondernummer">2008</meta:user-defined>
    <meta:user-defined meta:name="DCTERMS.W3CDTF/DCTERMS.available">2019-05-16</meta:user-defined>
    <meta:user-defined meta:name="OVERHEIDop.KamerstukTypen/DC.type">Motie</meta:user-defined>
    <meta:user-defined meta:name="OVERHEIDop.dossiernummer">21501-02</meta:user-defined>
    <meta:user-defined meta:name="OVERHEIDop.documenttitel">Motie van de leden Sjoerdsma en Van Helvert over grootschalige corruptie en corruptie binnen overheden onder de sanctiewet laten vallen</meta:user-defined>
    <meta:user-defined meta:name="OVERHEIDop.Parlementair/DC.type">Kamerstuk</meta:user-defined>
    <meta:user-defined meta:name="OVERHEIDop.indiener">M.J.F. van Helvert</meta:user-defined>
    <meta:user-defined meta:name="OVERHEIDop.indiener">S.W. Sjoerdsm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de leden Sjoerdsma en Van Helvert over grootschalige corruptie en corruptie binnen overheden onder de sanctiewet laten vall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