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9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93
      <text:tab/>MOTIE VAN DE LEDEN PLOUMEN EN KARABULUT</text:h>
      <text:p text:style-name="ifm_p_ifm">Voorgesteld 11 april 2019</text:p>
      <text:p text:style-name="ifm_p_mt.3.76mm_ifm">De Kamer,</text:p>
      <text:p text:style-name="ifm_p_mt.3.76mm_ifm">gehoord de beraadslaging,</text:p>
      <text:p text:style-name="ifm_p_mt.3.76mm_ifm">constaterende dat in de Human Rights Council van 7 maart 2019 een statement is gegeven waarin onder meer de zorgen over de arrestatiegolf van mensenrechtenverdedigers in Saudi-Arabië is geuit;</text:p>
      <text:p text:style-name="ifm_p_mt.3.76mm_ifm">constaterende dat er van officiële zijde geen informatie is vrijgegeven over het lot van degenen die tijdens de laatste arrestatiegolf zijn verdwenen en het dus onbekend is waarom zij opgepakt zijn, waar zij worden vastgehouden, onder welke omstandigheden en of zij contact kunnen hebben met advocaten dan wel hun familie;</text:p>
      <text:p text:style-name="ifm_p_mt.3.76mm_ifm">verzoekt de regering, zich in EU-verband in te spannen om de Saudische autoriteiten op te roepen deze groep mensen onmiddellijk vrij te laten of ten minste informatie te verschaffen over de verblijfplaats en grond van hun arrestatie,</text:p>
      <text:p text:style-name="ifm_p_mt.3.76mm_ifm">en gaat over tot de orde van de dag.</text:p>
      <text:p text:style-name="ifm_p_mt.3.76mm_ifm">Ploum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93<text:tab/><text:page-number text:select-page="current"/></text:p>
      </style:footer>
    </style:master-page>
    <style:master-page xmlns:sdu-fn="http://schema.sdu.nl/2011/07/functions" style:name="Landscape" style:page-layout-name="landscape-margin-text">
      <style:footer>
        <text:p text:style-name="footer">Tweede Kamer, vergaderjaar 2018-2019, 21 501-02, nr. 1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Ploumen en Karabulut over een oproep aan de Saudische autoriteiten om de mensenrechtenverdedigers onmiddellijk vrij te laten</dc:title>
    <meta:user-defined meta:name="OVERHEIDop.ParlID/DC.identifier">kst-21501-02-1993</meta:user-defined>
    <meta:user-defined meta:name="OVERHEIDop.ondernummer">1993</meta:user-defined>
    <meta:user-defined meta:name="DCTERMS.W3CDTF/DCTERMS.available">2019-04-12</meta:user-defined>
    <meta:user-defined meta:name="OVERHEIDop.KamerstukTypen/DC.type">Motie</meta:user-defined>
    <meta:user-defined meta:name="OVERHEIDop.dossiernummer">21501-02</meta:user-defined>
    <meta:user-defined meta:name="OVERHEIDop.documenttitel">Motie van de leden Ploumen en Karabulut over een oproep aan de Saudische autoriteiten om de mensenrechtenverdedigers onmiddellijk vrij te laten</meta:user-defined>
    <meta:user-defined meta:name="OVERHEIDop.Parlementair/DC.type">Kamerstuk</meta:user-defined>
    <meta:user-defined meta:name="OVERHEIDop.indiener">S. Karabulut</meta:user-defined>
    <meta:user-defined meta:name="OVERHEIDop.indiener">E.M.J. Ploume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de leden Ploumen en Karabulut over een oproep aan de Saudische autoriteiten om de mensenrechtenverdedigers onmiddellijk vrij te lat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