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91
      <text:tab/>MOTIE VAN HET LID SJOERDSMA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constaterende dat Maduro een grote humanitaire noodsituatie heeft veroorzaakt in Venezuela;</text:p>
      <text:p text:style-name="ifm_p_mt.3.76mm_ifm">constaterende dat Curaçao als humanitaire hub zal fungeren voor onder andere voedsel, medicijnen en water;</text:p>
      <text:p text:style-name="ifm_p_mt.3.76mm_ifm">constaterende dat de Verenigde Staten bij monde van president Trump militair ingrijpen in Venezuela niet uitsluiten;</text:p>
      <text:p text:style-name="ifm_p_mt.3.76mm_ifm">overwegende dat Curaçao terecht dient als opvangplaats voor noodhulp, maar niet mag worden misbruikt als springplank voor ongewenste militaire interventie;</text:p>
      <text:p text:style-name="ifm_p_mt.3.76mm_ifm">verzoekt de regering, geen medewerking te verlenen aan de voorbereiding van militaire acties tegen Venezuela zonder volkenrechtelijk mandaat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Sjoerdsma over niet verlenen van medewerking aan militaire acties tegen Venezuela</dc:title>
    <meta:user-defined meta:name="OVERHEIDop.ParlID/DC.identifier">kst-21501-02-1991</meta:user-defined>
    <meta:user-defined meta:name="OVERHEIDop.ondernummer">1991</meta:user-defined>
    <meta:user-defined meta:name="DCTERMS.W3CDTF/DCTERMS.available">2019-04-1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Sjoerdsma over niet verlenen van medewerking aan militaire acties tegen Venezuela</meta:user-defined>
    <meta:user-defined meta:name="OVERHEIDop.Parlementair/DC.type">Kamerstuk</meta:user-defined>
    <meta:user-defined meta:name="OVERHEIDop.indiener">S.W. Sjoerdsma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Sjoerdsma over niet verlenen van medewerking aan militaire acties tegen Venezuel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