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49
      <text:tab/>MOTIE VAN HET LID VOORDEWIND C.S.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de Turkse regering heeft aangekondigd militaire actie te willen ondernemen in Noord-Syrië tegen de SDF;</text:p>
      <text:p text:style-name="ifm_p_mt.3.76mm_ifm">overwegende dat de SDF een bondgenoot is in de strijd tegen ISIS;</text:p>
      <text:p text:style-name="ifm_p_mt.3.76mm_ifm">verzoekt de regering, om samen met Frankrijk en het Verenigd Koninkrijk binnen de Raad Buitenlandse Zaken steun te zoeken voor een oproep aan Turkije om Noord-Syrië niet binnen te vallen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Koopman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oordewind c.s. over steun zoeken voor een oproep aan Turkije om Noord-Syrië niet binnen te vallen</dc:title>
    <meta:user-defined meta:name="OVERHEIDop.ParlID/DC.identifier">kst-21501-02-1949</meta:user-defined>
    <meta:user-defined meta:name="OVERHEIDop.ondernummer">1949</meta:user-defined>
    <meta:user-defined meta:name="DCTERMS.W3CDTF/DCTERMS.available">2019-01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Voordewind c.s. over steun zoeken voor een oproep aan Turkije om Noord-Syrië niet binnen te vallen</meta:user-defined>
    <meta:user-defined meta:name="OVERHEIDop.Parlementair/DC.type">Kamerstuk</meta:user-defined>
    <meta:user-defined meta:name="OVERHEIDop.indiener">S.W. Sjoerdsma</meta:user-defined>
    <meta:user-defined meta:name="OVERHEIDop.indiener">S.M.G. Koopmans</meta:user-defined>
    <meta:user-defined meta:name="OVERHEIDop.indiener">M.J.F. van Helvert</meta:user-defined>
    <meta:user-defined meta:name="OVERHEIDop.indiener">J.S. Voordewind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oordewind c.s. over steun zoeken voor een oproep aan Turkije om Noord-Syrië niet binnen te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