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8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22
      <text:tab/>MOTIE VAN HET LID VAN DER STAAIJ </text:h>
      <text:p text:style-name="ifm_p_ifm">Voorgesteld 15 februari 2018</text:p>
      <text:p text:style-name="ifm_p_mt.3.76mm_ifm">De Kamer,</text:p>
      <text:p text:style-name="ifm_p_mt.3.76mm_ifm">gehoord de beraadslaging,</text:p>
      <text:p text:style-name="ifm_p_mt.3.76mm_ifm">constaterende dat de regering is overgegaan tot het versneld overmaken van budget aan de VN-organisatie UNRWA;</text:p>
      <text:p text:style-name="ifm_p_mt.3.76mm_ifm">overwegende dat serieuze discussie is ontstaan over de politieke opportuniteit hiervan, gelet op de discussie over positie en functioneren van de UNRWA en het feit dat de Verenigde Staten kort daarvoor hadden besloten om UNRWA-gelden te bevriezen;</text:p>
      <text:p text:style-name="ifm_p_mt.3.76mm_ifm">verzoekt de regering, de Kamer voortaan voorafgaand te informeren over mogelijke voornemens tot betaling van hulpgeld aan de UNRWA, teneinde de politieke opportuniteit van dergelijke uitgaven vooraf te kunnen weg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22<text:tab/><text:page-number text:select-page="current"/></text:p>
      </style:footer>
    </style:master-page>
    <style:master-page xmlns:sdu-fn="http://schema.sdu.nl/2011/07/functions" style:name="Landscape" style:page-layout-name="landscape-margin-text">
      <style:footer>
        <text:p text:style-name="footer">Tweede Kamer, vergaderjaar 2017-2018, 21 501-02, nr. 1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het lid Van der Staaij over de Kamer voorafgaand informeren over voornemens tot betaling van hulpgeld aan de UNRWA</dc:title>
    <meta:user-defined meta:name="OVERHEIDop.ParlID/DC.identifier">kst-21501-02-1822</meta:user-defined>
    <meta:user-defined meta:name="OVERHEIDop.ondernummer">1822</meta:user-defined>
    <meta:user-defined meta:name="DCTERMS.W3CDTF/DCTERMS.available">2018-02-16</meta:user-defined>
    <meta:user-defined meta:name="OVERHEIDop.KamerstukTypen/DC.type">Motie</meta:user-defined>
    <meta:user-defined meta:name="OVERHEIDop.dossiernummer">21501-02</meta:user-defined>
    <meta:user-defined meta:name="OVERHEIDop.adviesRvS"/>
    <meta:user-defined meta:name="OVERHEIDop.documenttitel">Motie van het lid Van der Staaij over de Kamer voorafgaand informeren over voornemens tot betaling van hulpgeld aan de UNRWA</meta:user-defined>
    <meta:user-defined meta:name="OVERHEIDop.Parlementair/DC.type">Kamerstuk</meta:user-defined>
    <meta:user-defined meta:name="OVERHEIDop.indiener">C.G. van der Staaij</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Van der Staaij over de Kamer voorafgaand informeren over voornemens tot betaling van hulpgeld aan de UNRWA</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