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178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1788
      <text:tab/>MOTIE VAN DE LEDEN DE ROON EN POPKEN</text:h>
      <text:p text:style-name="ifm_p_ifm">Voorgesteld 9 november 2017</text:p>
      <text:p text:style-name="ifm_p_mt.3.76mm_ifm">De Kamer,</text:p>
      <text:p text:style-name="ifm_p_mt.3.76mm_ifm">gehoord de beraadslaging,</text:p>
      <text:p text:style-name="ifm_p_mt.3.76mm_ifm">constaterende dat ook niet-EU-lidstaten zullen kunnen deelnemen aan projecten die vallen onder de «permanente gestructureerde samenwerking» (PESCO) in de EU;</text:p>
      <text:p text:style-name="ifm_p_mt.3.76mm_ifm">overwegende dat militaire samenwerking met het autoritaire regime van Erdogan beslist niet moet worden geïntensiveerd;</text:p>
      <text:p text:style-name="ifm_p_mt.3.76mm_ifm">verzoekt de regering, in de Raad Buitenlandse Zaken kenbaar te maken dat Nederland geen deelname van Turkije aan PESCO-projecten zal accepteren,</text:p>
      <text:p text:style-name="ifm_p_mt.3.76mm_ifm">en gaat over tot de orde van de dag.</text:p>
      <text:p text:style-name="ifm_p_mt.3.76mm_ifm">De Roon</text:p>
      <text:p text:style-name="ifm_p_ifm">Pop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1 501-02, nr. 17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1 501-02, nr. 17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 ; Motie; Motie van de leden De Roon en Popken over geen deelname van Turkije aan PESCO-projecten</dc:title>
    <meta:user-defined meta:name="OVERHEIDop.ParlID/DC.identifier">kst-21501-02-1788</meta:user-defined>
    <meta:user-defined meta:name="OVERHEIDop.ondernummer">1788</meta:user-defined>
    <meta:user-defined meta:name="DCTERMS.W3CDTF/DCTERMS.available">2017-11-10</meta:user-defined>
    <meta:user-defined meta:name="OVERHEIDop.KamerstukTypen/DC.type">Motie</meta:user-defined>
    <meta:user-defined meta:name="OVERHEIDop.dossiernummer">21501-02</meta:user-defined>
    <meta:user-defined meta:name="OVERHEIDop.documenttitel">Motie van de leden De Roon en Popken over geen deelname van Turkije aan PESCO-projecten</meta:user-defined>
    <meta:user-defined meta:name="OVERHEIDop.Parlementair/DC.type">Kamerstuk</meta:user-defined>
    <meta:user-defined meta:name="OVERHEIDop.indiener">G.J.F. Popken</meta:user-defined>
    <meta:user-defined meta:name="OVERHEIDop.indiener">R. de Roon</meta:user-defined>
    <meta:user-defined meta:name="OVERHEIDop.vergaderjaar">2017-2018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 ; Motie; Motie van de leden De Roon en Popken over geen deelname van Turkije aan PESCO-projec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09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