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55
      <text:tab/>MOTIE VAN HET LID HIJINK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constaterende dat Nederland het model voor bilaterale investeringsovereenkomsten (model-BIT) momenteel aan het herzien is;</text:p>
      <text:p text:style-name="ifm_p_mt.3.76mm_ifm">constaterende dat transparantie en openbaarheid van dit proces en de onderhavige stukken momenteel ontbreken;</text:p>
      <text:p text:style-name="ifm_p_mt.3.76mm_ifm">van mening dat er een goed geïnformeerd publiek en politiek debat zou moeten plaatsvinden over dit nieuwe model-BIT;</text:p>
      <text:p text:style-name="ifm_p_mt.3.76mm_ifm">verzoekt de regering, het model-BIT openbaar te maken alvorens nieuwe onderhandelingen met andere landen te start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7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7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Hijink over openbaarmaking van het model-BIT</dc:title>
    <meta:user-defined meta:name="OVERHEIDop.ParlID/DC.identifier">kst-21501-02-1755</meta:user-defined>
    <meta:user-defined meta:name="OVERHEIDop.ondernummer">1755</meta:user-defined>
    <meta:user-defined meta:name="DCTERMS.W3CDTF/DCTERMS.available">2017-06-0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Hijink over openbaarmaking van het model-BIT</meta:user-defined>
    <meta:user-defined meta:name="OVERHEIDop.Parlementair/DC.type">Kamerstuk</meta:user-defined>
    <meta:user-defined meta:name="OVERHEIDop.indiener">H.P.M. Hijink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Hijink over openbaarmaking van het model-B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