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75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753
      <text:tab/>MOTIE VAN HET LID OUWEHAND</text:h>
      <text:p text:style-name="ifm_p_ifm">Voorgesteld 1 juni 2017</text:p>
      <text:p text:style-name="ifm_p_mt.3.76mm_ifm">De Kamer,</text:p>
      <text:p text:style-name="ifm_p_mt.3.76mm_ifm">gehoord de beraadslaging,</text:p>
      <text:p text:style-name="ifm_p_mt.3.76mm_ifm">constaterende dat de Europese Commissie reflecteert op internationale handel en erkent dat een eerlijker en duurzamer opvatting nodig is;</text:p>
      <text:p text:style-name="ifm_p_mt.3.76mm_ifm">spreekt uit dat zolang de reflectie op de rechtvaardigheid en duurzaamheid van de handelsopvatting van de Europese Commissie loopt, er geen (nieuwe) vrijhandelsakkoorden kunnen worden gesloten en/of geratificeer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2, nr. 17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2, nr. 17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het lid Ouwehand over het niet sluiten en/of ratificeren van vrijhandelsakkoorden lopende de reflectie van de Europese Commissie</dc:title>
    <meta:user-defined meta:name="OVERHEIDop.ParlID/DC.identifier">kst-21501-02-1753</meta:user-defined>
    <meta:user-defined meta:name="OVERHEIDop.ondernummer">1753</meta:user-defined>
    <meta:user-defined meta:name="DCTERMS.W3CDTF/DCTERMS.available">2017-06-02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Ouwehand over het niet sluiten en/of ratificeren van vrijhandelsakkoorden lopende de reflectie van de Europese Commissie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Ouwehand over het niet sluiten en/of ratificeren van vrijhandelsakkoorden lopende de reflectie van de Europese 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