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52
      <text:tab/>MOTIE VAN HET LID OUWEHAND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spreekt uit dat TTIP er in elk geval niet kan komen als het klimaatakkoord van Parijs niet door alle verdragspartners wordt geïmplement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Ouwehand over het door alle verdragspartners implementeren van het akkoord van Parijs als voorwaarde voor TTIP</dc:title>
    <meta:user-defined meta:name="OVERHEIDop.ParlID/DC.identifier">kst-21501-02-1752</meta:user-defined>
    <meta:user-defined meta:name="OVERHEIDop.ondernummer">1752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uwehand over het door alle verdragspartners implementeren van het akkoord van Parijs als voorwaarde voor TTIP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Ouwehand over het door alle verdragspartners implementeren van het akkoord van Parijs als voorwaarde voor TT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