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66
      <text:tab/>BRIEF VAN DE MINISTER VOOR BUITENLANDSE HANDEL EN ONTWIKKELINGSSAMENWERKING</text:h>
      <text:p text:style-name="ifm_p_mt.3.76mm_ifm">Aan de Voorzitter van de Tweede Kamer der Staten-Generaal</text:p>
      <text:p text:style-name="ifm_p_mt.3.76mm_ifm">Den Haag, 12 september 2016</text:p>
      <text:p text:style-name="ifm_p_mt.3.76mm_ifm">Graag bied ik u hierbij de reactie aan op het verzoek van de vaste commissie voor Buitenlandse Handel en Ontwikkelingssamenwerking van 8 september 2016 inzake een reactie op de uitlatingen van de Duitse Minister Gabriel en de Franse Staatssecretaris Fekl over de onderhandelingen over het EU-VS handelsakkoord, het <text:span text:style-name="ifm_span_font.italic_ifm">Transatlantic Trade and Investment Partnership</text:span> (TTIP).</text:p>
      <text:p text:style-name="ifm_p_mt.3.76mm_ifm">Het standpunt van het kabinet over de TTIP-onderhandelingen is onder meer toegelicht in de Kamerbrieven ter beantwoording van de schriftelijke vragen van het Kamerlid Jasper van Dijk (SP) en het Kamerlid Teeven (VVD), die op 9 september naar de Kamer zijn gestuurd (Aanhangsel Handelingen II 2015/16, nr. 3472 en Aanhangsel Handelingen II 2015/16, nr. 3473), en in de geannoteerde agenda voor de informele Raad Buitenlandse Zaken (RBZ) Handel op 23 september in Bratislava (Kamerstuk 21 501-02, nr. 1653). Het kabinet is van mening dat inhoud boven snelheid gaat. TTIP moet economische groei en werkgelegenheid bevorderen en ten goede komen aan de Nederlandse consument, de Nederlandse werknemer en de Nederlandse (MKB-) ondernemer. Nederland accepteert geen akkoord dat afbreuk doet aan onze hoge standaarden of beleidsvrijheid om maatregelen te nemen ter bescherming van mens, dier, plant en milieu.</text:p>
      <text:p text:style-name="ifm_p_mt.3.76mm_ifm">Het kabinet is bekend met de uitlatingen van de Duitse Minister Gabriel en de Franse Staatssecretaris Fekl over de TTIP-onderhandelingen. Op 14 september a.s. spreek ik ’s avonds met een aantal EU-handelsministers in Parijs, waaronder met de Duitse Staatssecretaris Machnig en de Franse Staatssecretaris Fekl, over handelspolitiek. Daarnaast spreken alle EU-handelsministers en Commissaris Malmström elkaar tijdens de informele RBZ Handel op 23 september. Het kabinet zal in het verslag van deze RBZ ook toelichting geven op de Duitse en Franse posit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66<text:tab/><text:page-number text:select-page="current"/></text:p>
      </style:footer>
    </style:master-page>
    <style:master-page xmlns:sdu-fn="http://schema.sdu.nl/2011/07/functions" style:name="Landscape" style:page-layout-name="landscape-margin-text">
      <style:footer>
        <text:p text:style-name="footer">Tweede Kamer, vergaderjaar 2015-2016, 21 501-02, nr. 1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Reactie op het verzoek van de vaste commissie voor Buitenlandse Handel en Ontwikkelingssamenwerking over de Duitse en Franse uitlatingen over de TTIP-onderhandelingen</dc:title>
    <meta:user-defined meta:name="OVERHEIDop.ParlID/DC.identifier">kst-21501-02-1666</meta:user-defined>
    <meta:user-defined meta:name="OVERHEIDop.ondernummer">1666</meta:user-defined>
    <meta:user-defined meta:name="DCTERMS.W3CDTF/DCTERMS.available">2016-09-19</meta:user-defined>
    <meta:user-defined meta:name="OVERHEIDop.KamerstukTypen/DC.type">Brief</meta:user-defined>
    <meta:user-defined meta:name="OVERHEIDop.dossiernummer">21501-02</meta:user-defined>
    <meta:user-defined meta:name="OVERHEIDop.documenttitel">Reactie op het verzoek van de vaste commissie voor Buitenlandse Handel en Ontwikkelingssamenwerking over de Duitse en Franse uitlatingen over de TTIP-onderhandeling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het verzoek van de vaste commissie voor Buitenlandse Handel en Ontwikkelingssamenwerking over de Duitse en Franse uitlatingen over de TTIP-onderhandelingen</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