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621
      <text:tab/>MOTIE VAN HET LID AGNES MULDER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constaterende dat Nederland en de andere 27 lidstaten het Europees Verdrag voor de Rechten van de Mens en de Fundamentele Vrijheden (EVRM) onderschrijven;</text:p>
      <text:p text:style-name="ifm_p_mt.3.76mm_ifm">verzoekt de regering, een toets uit te laten voeren of de voorgestelde bepalingen in TTIP en CETA, en dan met name die rond arbitrage, in overeenstemming zijn met het EVRM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het lid Agnes Mulder over een toets of de voorgestelde bepalingen in TTIP en CETA in overeenstemming zijn met het EVRM</dc:title>
    <meta:user-defined meta:name="OVERHEIDop.ParlID/DC.identifier">kst-21501-02-1621</meta:user-defined>
    <meta:user-defined meta:name="OVERHEIDop.ondernummer">1621</meta:user-defined>
    <meta:user-defined meta:name="DCTERMS.W3CDTF/DCTERMS.available">2016-04-29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Agnes Mulder over een toets of de voorgestelde bepalingen in TTIP en CETA in overeenstemming zijn met het EVRM</meta:user-defined>
    <meta:user-defined meta:name="OVERHEIDop.Parlementair/DC.type">Kamerstuk</meta:user-defined>
    <meta:user-defined meta:name="OVERHEIDop.indiener">A.H. (Agnes) Mulder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Agnes Mulder over een toets of de voorgestelde bepalingen in TTIP en CETA in overeenstemming zijn met het EV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