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17
      <text:tab/>MOTIE VAN HET LID GRASHOFF</text:h>
      <text:p text:style-name="ifm_p_ifm">Voorgesteld 28 april 2016</text:p>
      <text:p text:style-name="ifm_p_mt.3.76mm_ifm">De Kamer,</text:p>
      <text:p text:style-name="ifm_p_mt.3.76mm_ifm">gehoord de beraadslaging,</text:p>
      <text:p text:style-name="ifm_p_mt.3.76mm_ifm">constaterende dat hoofdstuk acht van de definitieve CETA-tekst buitenlandse investeerders in staat stelt om EU-wetten en -besluiten aan te vechten voor investeringstribunalen;</text:p>
      <text:p text:style-name="ifm_p_mt.3.76mm_ifm">constaterende dat verschillende juridische studies erop wijzen dat deze tribunalen zich daarbij mogelijk over het EU-recht kunnen buigen, waardoor de uniforme interpretatie en autonomie van de Europese rechtsorde in het geding komt;</text:p>
      <text:p text:style-name="ifm_p_mt.3.76mm_ifm">verzoekt de regering, bij het Europees Hof van Justitie advies in te winnen over de verenigbaarheid van het Investment Court System in hoofdstuk acht van het CETA met de EU-verdragen;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Motie; Motie van het lid Grashoff over advies van het Europees Hof van Justitie over de verenigbaarheid van het lnvestment Court System met de EU verdragen</dc:title>
    <meta:user-defined meta:name="OVERHEIDop.ParlID/DC.identifier">kst-21501-02-1617</meta:user-defined>
    <meta:user-defined meta:name="OVERHEIDop.ondernummer">1617</meta:user-defined>
    <meta:user-defined meta:name="DCTERMS.W3CDTF/DCTERMS.available">2016-04-29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Grashoff over advies van het Europees Hof van Justitie over de verenigbaarheid van het lnvestment Court System met de EU verdragen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Grashoff over advies van het Europees Hof van Justitie over de verenigbaarheid van het lnvestment Court System met de EU 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