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5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550
      <text:tab/>GEWIJZIGDE MOTIE VAN HET LID JAN VOS C.S. TER VERVANGING VAN DIE GEDRUKT ONDER NR. 1544</text:h>
      <text:p text:style-name="ifm_p_ifm">Voorgesteld 17 november 2015</text:p>
      <text:p text:style-name="ifm_p_mt.3.76mm_ifm">De Kamer,</text:p>
      <text:p text:style-name="ifm_p_mt.3.76mm_ifm">gehoord de beraadslaging,</text:p>
      <text:p text:style-name="ifm_p_mt.3.76mm_ifm">overwegende dat het toekomstige handelsverdrag tussen de EU en Canada (CETA) nog steeds het Investor-State Dispute Settlement (ISDS-clausule) bevat, terwijl deze clausule in de TTIP-onderhandelingen onlangs is vervangen door het Investment Court System (ICS);</text:p>
      <text:p text:style-name="ifm_p_mt.3.76mm_ifm">verzoekt de regering, zorg te dragen om alvorens CETA ter stemming aan het Europees parlement wordt voorgelegd, de ISDS-clausule in CETA aan te passen zoals er thans over ISDS binnen TTIP wordt onderhandeld,</text:p>
      <text:p text:style-name="ifm_p_mt.3.76mm_ifm">en gaat over tot de orde van de dag.</text:p>
      <text:p text:style-name="ifm_p_mt.3.76mm_ifm">Jan Vos</text:p>
      <text:p text:style-name="ifm_p_ifm">Teev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Gewijzigde motie (nader); Gewijzigde motie van het lid Jan Vos c.s. (t.v.v. 21501-02, nr. 1544) over aanpassing van de ISDS-clausule in CETA</dc:title>
    <meta:user-defined meta:name="OVERHEIDop.ParlID/DC.identifier">kst-21501-02-1550</meta:user-defined>
    <meta:user-defined meta:name="OVERHEIDop.ondernummer">1550</meta:user-defined>
    <meta:user-defined meta:name="DCTERMS.W3CDTF/DCTERMS.available">2015-11-18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het lid Jan Vos c.s. (t.v.v. 21501-02, nr. 1544) over aanpassing van de ISDS-clausule in CETA</meta:user-defined>
    <meta:user-defined meta:name="OVERHEIDop.Parlementair/DC.type">Kamerstuk</meta:user-defined>
    <meta:user-defined meta:name="OVERHEIDop.indiener">F. Teeven</meta:user-defined>
    <meta:user-defined meta:name="OVERHEIDop.indiener">A.H. (Agnes) Mulder</meta:user-defined>
    <meta:user-defined meta:name="OVERHEIDop.indiener">J.C. (Jan) Vos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Gewijzigde motie (nader); Gewijzigde motie van het lid Jan Vos c.s. (t.v.v. 21501-02, nr. 1544) over aanpassing van de ISDS-clausule in CE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