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75
      <text:tab/>MOTIE VAN HET LID JASPER VAN DIJK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overwegende dat de VS slechts twee van de acht kernconventies van de International Labour Organisation (ILO) erkennen;</text:p>
      <text:p text:style-name="ifm_p_mt.3.76mm_ifm">constaterende dat hierdoor belangrijke arbeidsrechten niet worden erkend in de VS, zoals het recht op organisatie en op collectief onderhandelen;</text:p>
      <text:p text:style-name="ifm_p_mt.3.76mm_ifm">verzoekt de regering, niet akkoord te gaan met het TTIP-verdrag zolang de VS zes van de acht kernconventies van de ILO niet erken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Jasper van Dijk over niet akkoord gaan met het TTIP-verdrag</dc:title>
    <meta:user-defined meta:name="OVERHEIDop.ParlID/DC.identifier">kst-21501-02-1475</meta:user-defined>
    <meta:user-defined meta:name="OVERHEIDop.ondernummer">1475</meta:user-defined>
    <meta:user-defined meta:name="DCTERMS.W3CDTF/DCTERMS.available">2015-04-10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niet akkoord gaan met het TTIP-verdrag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niet akkoord gaan met het TTIP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