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35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</text:h>
      <text:h text:style-name="ifm_p_font.bold_size.9.06pt_mt.18.8mm_indent.-58.5mm_ifm" text:outline-level="1">Nr. 1350
      <text:tab/>BRIEF VAN DE MINISTER VOOR BUITENLANDSE HANDEL EN ONTWIKKELINGSSAMENWERKING</text:h>
      <text:p text:style-name="ifm_p_mt.3.76mm_ifm">Aan de Voorzitter van de Tweede Kamer der Staten-Generaal</text:p>
      <text:p text:style-name="ifm_p_mt.3.76mm_ifm">Den Haag, 10 maart 2014</text:p>
      <text:p text:style-name="ifm_p_mt.3.76mm_ifm">Tijdens het Algemeen Overleg Raad Buitenlandse Zaken Handel op 13 februari jl. heb ik de toezegging gedaan om het rapport van Ecorys over de te verwachten winst van het <text:span text:style-name="ifm_span_font.italic_ifm">Transatlantic Trade and Investment Partnership</text:span> voor Nederland naar uw Kamer te sturen. Aangezien het rapport zelf 142 pagina’s telt, stuur ik u hierbij de samenvatting<text:note text:id="ID-301631-d37e92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 Het gehele rapport is nu ook te vinden op de TTIP-pagina van de Rijksoverheid:</text:p>
      <text:p text:style-name="ifm_p_mt.3.76mm_ifm">http://www.rijksoverheid.nl/onderwerpen/globalisering-en-handelspolitiek/trans-atlantisch-handels-en-investeringspartnerschap-ttip</text:p>
      <text:p text:style-name="ifm_p_mt.5.08mm_ifm">De Minister voor Buitenlandse Handel en Ontwikkelingssamenwerking,<text:line-break/>E.M.J.<text:s/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02, nr. 13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02, nr. 13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aad Algemene Zaken en Raad Buitenlandse Zaken ; Brief regering; Toezegging over het versturen van het rapport van Ecorys over de te verwachten winst van TTIP voor Nederland</dc:title>
    <meta:user-defined meta:name="OVERHEIDop.ParlID/DC.identifier">kst-21501-02-1350</meta:user-defined>
    <meta:user-defined meta:name="OVERHEIDop.ondernummer">1350</meta:user-defined>
    <meta:user-defined meta:name="DCTERMS.W3CDTF/DCTERMS.available">2014-03-11</meta:user-defined>
    <meta:user-defined meta:name="OVERHEIDop.KamerstukTypen/DC.type">Brief</meta:user-defined>
    <meta:user-defined meta:name="OVERHEIDop.dossiernummer">21501-02</meta:user-defined>
    <meta:user-defined meta:name="OVERHEIDop.documenttitel">Toezegging over het versturen van het rapport van Ecorys over de te verwachten winst van TTIP voor Nederland</meta:user-defined>
    <meta:user-defined meta:name="OVERHEIDop.Parlementair/DC.type">Kamerstuk</meta:user-defined>
    <meta:user-defined meta:name="OVERHEIDop.indiener">E.M.J. Ploumen</meta:user-defined>
    <meta:user-defined meta:name="OVERHEIDop.vergaderjaar">2013-2014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Brief regering; Toezegging over het versturen van het rapport van Ecorys over de te verwachten winst van TTIP voor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1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