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229
      <text:tab/>MOTIE VAN DE LEDEN VAN KLAVEREN EN DE ROON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constaterende dat de president van Egypte een virulent antisemiet is;</text:p>
      <text:p text:style-name="ifm_p_mt.3.76mm_ifm">constaterende dat de Egyptische president lid is van de jihad predikende moslimbroederschap;</text:p>
      <text:p text:style-name="ifm_p_mt.3.76mm_ifm">constaterende dat er onder deze president een grondwet is aangenomen die consequent verwijst naar de sharia;</text:p>
      <text:p text:style-name="ifm_p_mt.3.76mm_ifm">constaterende dat er sinds de revolutie in Egypte bijna 100.000 christenen het land zijn ontvlucht vanwege geweld en bedreiging;</text:p>
      <text:p text:style-name="ifm_p_mt.3.76mm_ifm">overwegende dat het verlenen van hulp aan zo'n bruut regime meer dan verwerpelijk is;</text:p>
      <text:p text:style-name="ifm_p_mt.3.76mm_ifm">verzoekt de regering, de banden met Egypte te verbreken,</text:p>
      <text:p text:style-name="ifm_p_mt.3.76mm_ifm">en gaat over tot de orde van de dag.</text:p>
      <text:p text:style-name="ifm_p_mt.3.76mm_ifm">Van Klaveren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2, nr. 1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2, nr. 1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de leden Van Klaveren en De Roon over verbreken van de banden met Egypte</dc:title>
    <meta:user-defined meta:name="OVERHEIDop.ParlID/DC.identifier">kst-21501-02-1229</meta:user-defined>
    <meta:user-defined meta:name="OVERHEIDop.ondernummer">1229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Klaveren en De Roon over verbreken van de banden met Egypte</meta:user-defined>
    <meta:user-defined meta:name="OVERHEIDop.Parlementair/DC.type">Kamerstuk</meta:user-defined>
    <meta:user-defined meta:name="OVERHEIDop.indiener">R. de Roon</meta:user-defined>
    <meta:user-defined meta:name="OVERHEIDop.indiener">J.J. van Klaveren</meta:user-defined>
    <meta:user-defined meta:name="OVERHEIDop.vergaderjaar">2012-2013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Van Klaveren en De Roon over verbreken van de banden met Egyp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