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2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01
      <text:tab/>BRIEF VAN DE MINISTER VAN BUITENLANDSE ZAKEN</text:h>
      <text:p text:style-name="ifm_p_mt.3.76mm_ifm">Aan de Voorzitter van de Tweede Kamer der Staten-Generaal</text:p>
      <text:p text:style-name="ifm_p_mt.3.76mm_ifm">Den Haag, 28 november 2012</text:p>
      <text:p text:style-name="ifm_p_mt.3.76mm_ifm">Graag beantwoord ik hierbij het verzoek van het lid De Roon tijdens het Algemeen Overleg van de vaste commissie voor Buitenlandse Zaken van 15 november jl. over de Raad Buitenlandse Zaken.</text:p>
      <text:p text:style-name="ifm_p_mt.3.76mm_ifm">Het lid De Roon verwees naar mediaberichten waarin melding wordt gemaakt van een grote betaling door Shell aan een Iraanse entiteit en vroeg of Shell hiermee in strijd zou handelen met het geldende sanctieregime tegen Iran. De genoemde mediaberichten zijn mij bekend (o.a. Reuters op 27 oktober j.l. «Shell seeks Iran sanctions workaround via Cargill grain barter»). Volgens deze berichten zou het gaan om een betaling aan het Iraanse staatsoliebedrijf NIOC.</text:p>
      <text:p text:style-name="ifm_p_mt.3.76mm_ifm">NIOC is sinds 16 oktober jl. opgenomen op de EU-sanctielijst, hetgeen betekent dat de tegoeden van dit bedrijf zijn bevroren en geen financiële en economische middelen aan dit bedrijf ter beschikking mogen worden gesteld. Zoals bij alle sanctieregimes zijn hierop enkele zorgvuldig omschreven uitzonderingen van toepassing, waarvoor in voorkomende gevallen door nationale overheden ontheffing kan worden verleend.</text:p>
      <text:p text:style-name="ifm_p_mt.3.76mm_ifm">De Nederlandse overheid ziet strikt toe op de handhaving van bestaande sancties. Zoals met veel andere bedrijven staat de overheid ook met Shell in regelmatig contact over de implementatie van sancties. In deze contacten heeft Shell steeds aangegeven zich uiteraard alle sanctieverplichtingen te willen houd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01<text:tab/><text:page-number text:select-page="current"/></text:p>
      </style:footer>
    </style:master-page>
    <style:master-page xmlns:sdu-fn="http://schema.sdu.nl/2011/07/functions" style:name="Landscape" style:page-layout-name="landscape-margin-text">
      <style:footer>
        <text:p text:style-name="footer">Tweede Kamer, vergaderjaar 2012-2013, 21 501-02, nr. 1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Algemene Zaken en Raad Buitenlandse Zaken ; Brief regering; Reactie op het verzoek van het lid De Roon inzake Iran (gedaan tijdens het Algemeen Overleg Raad Buitenlandse Zaken van 15 november)</dc:title>
    <meta:user-defined meta:name="OVERHEIDop.ParlID/DC.identifier">kst-21501-02-1201</meta:user-defined>
    <meta:user-defined meta:name="OVERHEIDop.ondernummer">1201</meta:user-defined>
    <meta:user-defined meta:name="DCTERMS.W3CDTF/DCTERMS.available">2012-12-05</meta:user-defined>
    <meta:user-defined meta:name="OVERHEIDop.KamerstukTypen/DC.type">Brief</meta:user-defined>
    <meta:user-defined meta:name="OVERHEIDop.dossiernummer">21501-02</meta:user-defined>
    <meta:user-defined meta:name="OVERHEIDop.documenttitel">Reactie op het verzoek van het lid De Roon inzake Iran (gedaan tijdens het Algemeen Overleg Raad Buitenlandse Zaken van 15 november)</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Reactie op het verzoek van het lid De Roon inzake Iran (gedaan tijdens het Algemeen Overleg Raad Buitenlandse Zaken van 15 november)</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