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108
                  </text:p>
          </table:table-cell>
          <table:table-cell office:value-type="string" table:number-columns-spanned="2" table:style-name="parlementair.kopcel_last">
            <text:p text:style-name="headtable.stuktitel"> BRIEF VAN DE MINISTER EN STAATSSECRETARIS VAN BUITENLANDSE ZAKEN
            </text:p>
            <text:p text:style-name="headtable.datum"/>
          </table:table-cell>
          <table:covered-table-cell/>
        </table:table-row>
      </table:table>
      <text:p text:style-name="algemeen">Aan de Voorzitter van de Tweede Kamer der Staten-Generaal</text:p>
      <text:p text:style-name="algemeen">Den Haag, 28 november 2011</text:p>
      <text:p text:style-name="algemeen">Graag bieden wij u hierbij de geannoteerde agenda aan van de Raad Buitenlandse Zaken van 1 december 2011.</text:p>
      <text:p text:style-name="ondertekening">De minister van Buitenlandse Zaken,</text:p>
      <text:p text:style-name="ondertekening.end">U. Rosenthal </text:p>
      <text:p text:style-name="ondertekening">De staatssecretaris van Buitenlandse Zaken,</text:p>
      <text:p text:style-name="ondertekening.end">H. P. M. Knapen </text:p>
      <text:p text:style-name="hardreturn"/>
      <text:p text:style-name="tussenkop"><text:span text:style-name="tussenkop_vet">Geannoteerde agenda van de Raad Buitenlandse Zaken d.d. 1 december 2011</text:span></text:p>
      <text:p text:style-name="tussenkop"><text:span text:style-name="tussenkop_vet">Zuidelijke buurlanden</text:span></text:p>
      <text:p text:style-name="algemeen">Syrië, Egypte, Jemen en het Zuidelijk Nabuurschapsbeleid zullen de hoofdpunten van de discussie vormen.</text:p>
      <text:p text:style-name="tussenkop"><text:span text:style-name="tussenkop_cur">Uitvoering Nabuurschapsbeleid</text:span></text:p>
      <text:p text:style-name="algemeen">Het kabinet hecht aan intelligente conditionaliteit ten opzichte van deze landen, waarbij positieve ontwikkelingen ten aanzien
                  van economische hervormingen, democratisering, rechtsstatelijkheid en mensenrechten, waaronder de rechten van vrouwen en minderheden,
                  worden beloond («<text:span text:style-name="cur">more for more</text:span>»), maar negatieve ontwikkelingen op die terreinen ook consequenties hebben («<text:span text:style-name="cur">less for less</text:span>»).
               </text:p>
      <text:p text:style-name="algemeen">Het kabinet is voorstander van het verder openen van de Europese markt voor producten afkomstig van onze Zuiderburen, met
                  inbegrip van landbouwproducten, en ondersteunt de aanpak van de Europese Commissie gericht op het aangaan van onderhandelingen
                  over zogenaamde <text:span text:style-name="cur">Deep and</text:span>
                  <text:span text:style-name="cur">Comprehensive Free Trade Agreements</text:span> met een aantal van de zuidelijke buurlanden. De Commissie heeft inmiddels concept-onderhandelingsmandaten gepresenteerd aan
                  de Raad.
               </text:p>
      <text:p text:style-name="tussenkop"><text:span text:style-name="tussenkop_cur">Syrië</text:span></text:p>
      <text:p text:style-name="algemeen">De Arabische Liga heeft, net als eerder onder andere de EU en de VS, veelomvattende sancties tegen het Syrische regime afgekondigd.
                  Desondanks blijft Assad de voortdurende protesten met geweld onderdrukken. Inmiddels zijn er naar schatting van de VN minstens
                  3 500 doden gevallen. Tienduizenden personen bevinden zich in detentie onder erbarmelijke omstandigheden.
               </text:p>
      <text:p text:style-name="algemeen">Gezien het voortdurende geweld meent het kabinet dat de EU tijdens de Raad Buitenlandse Zaken (RBZ) op 1 december a.s. moet
                  besluiten tot uitbreiding van de sanctielijsten met handlangers van het regime, waaronder ministers, en bedrijven in de financiële
                  en oliesector. Tegelijkertijd dienen de sancties te worden verbreed, zodat deze vergelijkbare impact op het Syrische regime
                  hebben als de sancties van de Arabische Liga en tegelijkertijd de Syrische bevolking blijven ontzien. Op deze manier wordt
                  de druk op Assad en zijn getrouwen verder opgevoerd. Daarnaast verdienen Syrische mensenrechtenverdedigers en leden van de
                  Syrische oppositie die een vreedzame, democratische en inclusieve transitie voorstaan, steun, ook in EU-verband.
               </text:p>
      <text:p text:style-name="algemeen">De EU moet de ontwikkeling van de humanitaire situatie in Syrië nauw blijven volgen. In dit licht zal de Raad ook het Franse
                  voorstel tot het instellen van humanitaire corridors bespreken.
               </text:p>
      <text:p text:style-name="algemeen">Op 22 november nam de Algemene Vergadering van de VN met ruime meerderheid en steun van een groot aantal Arabische landen
                  een resolutie aan die de mensenrechtenschendingen in Syrië veroordeelt en het regime oproept tot medewerking met de Arabische
                  Liga en de door de Mensenrechtenraad ingestelde onderzoekscommissie. Nederland heeft zich ingespannen voor aanname van deze
                  resolutie. Nu moet de EU de leden van de VN Veiligheidsraad opnieuw oproepen hun verantwoordelijkheid te nemen door concrete
                  stappen te zetten ter ondersteuning van de Syrische bevolking.
               </text:p>
      <text:p text:style-name="tussenkop"><text:span text:style-name="tussenkop_cur">Egypte</text:span></text:p>
      <text:p text:style-name="algemeen">De Egyptische parlementsverkiezingen zijn op 28 november van start gegaan. Zij vinden gefaseerd plaats en duren tot begin
                  januari as. Bij confrontaties tussen demonstranten en Egyptische veiligheidsdiensten zijn sinds 19 november jl. meer dan 40
                  doden gevallen. De protesten begonnen uit onvrede over het trage tempo van de Egyptische transitie.
               </text:p>
      <text:p text:style-name="algemeen">In reactie op de protesten diende de regering Sharaf op 21 november jl. haar ontslag in. Er wordt nu gewerkt aan de vorming
                  van een «regering van nationale redding». De voorzitter van de Hoge Militaire Raad, veldmaarschalk Tantawi, heeft aangekondigd
                  de presidentsverkiezingen te vervroegen naar uiterlijk juni 2012. De demonstranten achten deze reacties onvoldoende en eisen
                  het directe vertrek van de Hoge Militaire Raad. Tantawi is hierop niet ingegaan.
               </text:p>
      <text:p text:style-name="algemeen">Het kabinet heeft de Egyptische autoriteiten opgeroepen de roep van burgers om democratische transitie serieus te nemen. Net
                  als onder anderen HV Ashton en de Secretaris-Generaal van de Arabische Liga veroordeelde het kabinet het geweld en riep het
                  alle betrokkenen op tot kalmte.
               </text:p>
      <text:p text:style-name="algemeen">Het kabinet zal de Egyptische «regering van nationale redding» op haar programma en haar daden beoordelen. Mede op basis van
                  het verloop van de parlementsverkiezingen zal het kabinet bepalen op welke wijze het transitieproces in Egypte concreet kan
                  worden gesteund. Ook hier is de intelligente conditionaliteit van toepassing; de mate van steun aan de overheid hangt af van
                  de bereidheid tot democratische verandering. Het kabinet zal onderstrepen dat ook EU-steun afhankelijk moet zijn van vorderingen
                  op het gebied van mensenrechten en rechtsstatelijkheid.
               </text:p>
      <text:p text:style-name="tussenkop"><text:span text:style-name="tussenkop_cur">Jemen</text:span></text:p>
      <text:p text:style-name="algemeen">Op 23 november hebben President Saleh en oppositiepartijen in Riyad een akkoord gesloten dat voorziet in de formatie van een
                  overgangsregering en het uitschrijven van presidentsverkiezingen binnen negentig dagen. Deze zullen op 21 februari as. plaatsvinden.
                  Zowel de VN, de <text:span text:style-name="cur">Gulf Cooperation Council</text:span> (GCC), de VS en de EU hebben zich met resultaat ingespannen voor een akkoord. Op 28 november bespreekt de VN Veiligheidsraad
                  de ontwikkelingen in Jemen.
               </text:p>
      <text:p text:style-name="algemeen">Het kabinet ziet het akkoord als een hoopgevende eerste stap  en is van mening dat het nu aankomt op volledige uitvoering
                  van het akkoord conform het vastgestelde tijdsschema. De ondertekenaars van het akkoord moeten hun verantwoordelijkheid nemen
                  ten opzichte van de Jemenitische bevolking, die de afgelopen maanden zwaar heeft geleden onder het geweld.
               </text:p>
      <text:p text:style-name="tussenkop"><text:span text:style-name="tussenkop_vet">Westelijke Balkan</text:span></text:p>
      <text:p text:style-name="algemeen">Conform de toezegging van de minister gedaan tijdens het AO uitbreiding op 22 november jl. wordt in de geannoteerde agenda
                  voor de Raad Algemene Zaken, die uw Kamer tegelijkertijd met deze geannoteerde agenda ontvangt, de stand van de dialoog tussen
                  Servië en Kosovo toegelicht.
               </text:p>
      <text:p text:style-name="tussenkop"><text:span text:style-name="tussenkop_vet">GVDB</text:span></text:p>
      <text:p text:style-name="algemeen">De Raad zal de discussie over de planning en aansturing van GVDB-missies- en operaties en over brede en EU-interne samenwerking
                  bij de ontwikkeling van civiele en militaire capaciteiten («<text:span text:style-name="cur">pooling &amp; sharing»</text:span>) voortzetten. Het kabinet spant zich in voor een effectief en efficiënt GVDB binnen een geïntegreerd gemeenschappelijk buitenlands
                  en veiligheidsbeleid dat complementair is aan de inspanningen van de NAVO op het gebied van veiligheid. Dat stelt de EU in
                  staat om een verantwoordelijke rol te spelen bij de preventie en bestrijding van conflicten. Centraal staat daarbij de gedachte
                  dat een sterk Europa op het terrein van veiligheid en defensie bijdraagt aan een sterk trans-Atlantisch bondgenootschap. Daartoe
                  moeten binnen het GVDB civiele missies en militaire operaties ondersteund worden door toereikende capaciteiten, samenwerkingsverbanden
                  en structuren. Nederland wil dat de EU kostenefficiëntie, civiel-militaire integratie en samenwerking met de NAVO zonder onnodige
                  duplicatie van structuren als uitgangspunten hanteert.
               </text:p>
      <text:p text:style-name="tussenkop"><text:span text:style-name="tussenkop_vet">MOVP</text:span></text:p>
      <text:p text:style-name="algemeen">Het Palestijnse verzoek voor VN-lidmaatschap is formeel nog altijd in behandeling bij de Veiligheidsraad. Het sub-comité van
                  de VNVR dat over de aanvraag moest adviseren, is er niet in geslaagd een eensluidend oordeel te vellen. Een positieve beslissing
                  van de Veiligheidsraad is onwaarschijnlijk, ook zonder een eventueel veto van de VS. De kans bestaat dat de Palestijnse Autoriteit
                  (PA) zich vroegtijdig zal richten tot de Algemene Vergadering, die weliswaar niet zelfstandig kan besluiten over volwaardig
                  VN-lidmaatschap maar de PA wel kan erkennen als «<text:span text:style-name="cur">non-member state observer</text:span>».
               </text:p>
      <text:p text:style-name="algemeen">Fatah en Hamas voeren eind november gesprekken over de uitvoering van het afgelopen mei gesloten Cairo Akkoord, dat moet leiden
                  tot de vorming van een Palestijnse interim-regering van technocraten en tot presidentiële en parlementaire verkiezingen in
                  de Palestijnse Gebieden in mei 2012.
               </text:p>
      <text:p text:style-name="algemeen">Op 26 oktober en 14 november jl. vonden in Jeruzalem besprekingen plaats van Kwartetgezanten met vertegenwoordigers van partijen.
                  Deze gesprekken volgen op de Kwartetverklaring van 23 september jl., waarin een tijdpad en modaliteiten zijn neergelegd voor
                  onderhandelingen die binnen een jaar moeten leiden tot een Raamwerkakkoord. De wens van Israël om rechtstreekse onderhandelingen
                  te voeren, stuit vooralsnog op de Palestijnse eis van een voorafgaande nederzettingenbouwstop.
               </text:p>
      <text:p text:style-name="algemeen">Het kabinet meent dat het Kwartet een centrale rol toekomt bij het vervolg van deze besprekingen. Een duurzame tweestatenoplossing
                  met een erkende Palestijnse staat is alleen mogelijk via onderhandelingen. Nederland wijst unilaterale stappen af.
               </text:p>
      <text:p text:style-name="tussenkop"><text:span text:style-name="tussenkop_vet">Iran</text:span></text:p>
      <text:p text:style-name="algemeen">De Bestuursraad van het Internationale Atoomenergie Agentschap (IAEA) sprak op 17–18 november jl. zijn grote zorgen uit over
                  het Iraanse nucleaire programma en riep Iran op aan zijn internationale verplichtingen te voldoen en volledig mee te werken
                  met het IAEA. De Bestuursraad riep ook op tot een geïntensiveerde dialoog met het oog op het vinden van een diplomatieke oplossing.
                  Het IAEA verwees de kwestie Iran niet door naar de VNVR, die tot aanvullende sancties had kunnen besluiten.
               </text:p>
      <text:p text:style-name="algemeen">Het kabinet is diep verontrust over de ontwikkelingen in Iran. Het houdt ernstige zorgen over de rol van Iran in de regio
                  en het nucleaire programma. Het kabinet zal bepleiten dat de EU, net als gelijkgezinde andere landen, het sanctie-pakket verder
                  uitbreidt en alle mogelijkheden benut om de druk op Iran verder op te voeren. Het kabinet draagt met voorstellen actief bij
                  aan dit proces en spant zich ervoor in dat de eerste besluiten tijdens de RBZ-bijeenkomst van 1 december a.s. worden genomen.
                  Het heeft voorstellen gedaan op het gebied van de financiële sector, de olie-en gassector, de petrochemische industrie en
                  de afkondiging van visummaatregelen en tegoedenbevriezingen tegen personen. Wij maken u erop attent dat het al verboden is
                  Iraanse vrachtvluchten toegang tot luchthavens in de EU te verlenen, tenzij het gemengde vluchten (deels passagiers, deels
                  vracht) betreft.
               </text:p>
      <text:p text:style-name="algemeen">Niet alleen het nucleaire programma van Iran, maar ook de voortdurende schendingen van mensenrechten rechtvaardigen nadere
                  maatregelen. Het kabinet spant zich ervoor in dat de EU ook op dit gebied zo spoedig mogelijk andere maatregelen neemt, zoals
                  met de Tweede Kamer besproken tijdens het AO Iran en het VAO Iran op 9 en 10 november jl.
               </text:p>
      <text:p text:style-name="algemeen">Speculeren over andere opties dan het verscherpen van sancties, dan wel uitsluiting ervan, is op dit moment niet aan de orde.</text:p>
      <text:p text:style-name="tussenkop"><text:span text:style-name="tussenkop_vet">Kamp Ashraf</text:span></text:p>
      <text:p text:style-name="algemeen">De speciaal adviseur van HV Ashton voor Kamp Ashraf in Irak, Jean de Ruyt, spant zich met de Verenigde Naties in voor een
                  ordelijk verloop van de door Irak gewenste sluiting per eind 2011. Het kabinet bepleit opvang van de bewoners in de regio.
                  Het betreurt dat de leiding van Kamp Ashraf en de Iraakse autoriteiten onvoldoende meewerken aan de registratie van de bewoners.
                  In zijn gesprek met de Iraakse minister van Buitenlandse Zaken in september jl. heeft minister Rosenthal erop aangedrongen
                  af te zien van geweld en te blijven zoeken naar een vreedzame oplossing.
               </text:p>
      <text:p text:style-name="tussenkop"><text:span text:style-name="tussenkop_vet">European Endowment for Democracy</text:span></text:p>
      <text:p text:style-name="algemeen">In juni 2011 stelde de Raad vast dat een «<text:span text:style-name="cur">European Endowment for Democracy'</text:span>
                  <text:note text:id="ID-142161-d28e349" text:note-class="footnote"><text:note-citation text:label="1">1</text:note-citation><text:note-body><text:p> Zie ook het BNC-fiche inzake de Mededeling Herijking Nabuurschapsbeleid die op 15 juni jl. naar de Tweede Kamer is gestuurd
                  (Kamerstuk 22 112 nr. 1184).
               </text:p></text:note-body></text:note> zal worden opgericht om democratie en mensenrechten in zowel de Oostelijke als Zuidelijke nabuurschapsregio te ondersteunen.
                  Nederland is van oordeel dat een dergelijk Europees instituut wel aantoonbare en aanzienlijke meerwaarde moet hebben. Daarnaast
                  zal Nederland aandacht vragen voor de institutionele structuur en het kostenaspect. Nederland is geen voorstander van nieuwe,
                  dure en opgetuigde instituti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2, Nr. 110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