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106
                  </text:p>
          </table:table-cell>
          <table:table-cell office:value-type="string" table:number-columns-spanned="2" table:style-name="parlementair.kopcel_last">
            <text:p text:style-name="headtable.stuktitel"> BRIEF VAN DE MINISTER EN STAATSSECRETARIS VAN BUITENLANDSE ZAKEN
            </text:p>
            <text:p text:style-name="headtable.datum"/>
          </table:table-cell>
          <table:covered-table-cell/>
        </table:table-row>
      </table:table>
      <text:p text:style-name="algemeen">Aan de Voorzitter van de Tweede Kamer der Staten-Generaal</text:p>
      <text:p text:style-name="algemeen">Den Haag, 21 november 2011</text:p>
      <text:p text:style-name="algemeen">Graag bieden wij u hierbij het verslag aan van de Raad Buitenlandse Zaken van 14 november 2011.</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h text:outline-level="2" text:style-name="divisiekop1">Verslag Raad Buitenlandse Zaken van 14 november 2011
               </text:h>
      <text:p text:style-name="tussenkop"><text:span text:style-name="tussenkop_vet">Zuidelijke buurlanden</text:span></text:p>
      <text:p text:style-name="tussenkop"><text:span text:style-name="tussenkop_cur">Syrië</text:span></text:p>
      <text:p text:style-name="algemeen">De ministers veroordeelden de voortduring van geweld en onderdrukking door het Syrische regime. Zij waren tevreden met het
                  besluit van de Arabische Liga om Syrië per 16 november te schorsen en nadere politieke en economische maatregelen voor te
                  bereiden, wat duidt op een toenemende isolatie van het Syrische regime. De ministers hoopten dat het besluit van de Arabische
                  Liga de Russische Federatie en China tot meer inschikkelijkheid zou bewegen in het VNVR-traject. Hoge Vertegenwoordiger (HV)
                  Ashton had de Arabische Liga inmiddels verzocht zich nu ook sterk te maken voor nadere stappen door de VN Veiligheidsraad
                  (VNVR). De ministers besloten dat de SG van de Arabische Liga zou worden uitgenodigd voor hun volgende bijeenkomst. Om de
                  internationale druk op Syrië te verhogen, zou niet alleen met de Arabische Liga moeten worden samengewerkt, maar ook met de
                  <text:span text:style-name="cur">Gulf Cooperation Council</text:span> (GCC), Turkije en de Afrikaanse Unie.
               </text:p>
      <text:p text:style-name="algemeen">De Raad nam nieuwe sancties tegen het Syrische regime aan: het stopzetten van leningen van de Europese Investerings Bank (EIB)
                  en het uitbreiden van de sanctielijst met 18 personen. Minister Rosenthal onderstreepte de effectiviteit van de reeds getroffen
                  sancties, die nog eens zou groeien met de definitieve inwerkingtreding van het olie-embargo per 15 november. Hij wees op het belang van consequente en volledige toepassing ervan. Zolang geweld en intimidatie
                  niet zijn gestopt, blijft de EU zich inzetten voor verdere uitbreiding van het sanctieregime, in overeenstemming met de conclusies
                  van de Europese Raad van 23 oktober jl. Het onderwerp zal op 1 december as. opnieuw aan de orde komen.
               </text:p>
      <text:p text:style-name="algemeen">De Raad riep het Syrische regime op onder andere internationale media en waarnemers toe te laten en sprak zijn steun uit voor
                  leden van de Syrische oppositie die zich geweldloos inspannen voor democratische transitie. De Raad veroordeelde de aanvallen
                  op diplomatieke missies in Damascus scherp en wees de Syrische autoriteiten op hun verplichtingen onder de Conventie van Wenen.
                  Vooralsnog meenden de ministers, onder wie ook minister Rosenthal, dat de EU ambassadeurs ter plaatse moesten blijven om informatie
                  te verzamelen, contact met de oppositie te houden en belangen van hun burgers te behartigen.
               </text:p>
      <text:p text:style-name="tussenkop"><text:span text:style-name="tussenkop_cur">Libië</text:span></text:p>
      <text:p text:style-name="algemeen">De ministers toonden zich andermaal verheugd over de bevrijding van Libië en herhaalden hun oproep dat de transitie inclusief
                  moet zijn en een rechtsstaat tot stand moet brengen die is gebaseerd op democratische principes en fundamentele vrijheden,
                  respect voor mensenrechten, gender-gelijkheid, inclusief de participatie van vrouwen in het politieke proces, en non-discriminatie.
                  De Raad herhaalde de plicht tot samenwerking met het ICC en onderstreepte dat een snelle herstart van de economie noodzakelijk
                  is ter ondersteuning van het transitieproces.
               </text:p>
      <text:p text:style-name="algemeen">Op de zaterdag voor de bijeenkomst van de Raad bezoek HV Ashton Tripoli. Haar waren in het bijzonder het enthousiasme van
                  de Libiërs voor de transitie en de grote waardering voor het optreden van de EU opgevallen. Tijdens haar bezoek had HV Ashton
                  de EU-delegatie in Tripoli officieel geopend.
               </text:p>
      <text:p text:style-name="algemeen">Tegelijkertijd bestonden er zorgen over geweld, wapenproliferatie (waaronder MANPADS) en grenscontrole, verzoening en acute
                  tekorten in de gezondheidszorg. Tijdens haar bezoek had HV Ashton ook gewezen op het belang van inclusiviteit van het transitieproces.
                  Samen met NTC-voorzitter Jibril en premier Al-Keeb woonde zij een vrouwenconferentie in Libië bij om dit element verder te onderstrepen.
               </text:p>
      <text:p text:style-name="algemeen">Minister Rosenthal zei dat hij bij zijn bezoek aan Tripoli op de dag voorafgaand aan de Raad een positieve indruk had gekregen
                  van de inspanningen van de NTC voor de transitie van het land. Ook hem was de positieve energie onder Libische leiders en
                  in maatschappelijk middenveld opgevallen. Hij vestigde de aandacht op de liquiditeitsproblemen van Libië, ondanks de aanzienlijke tegoeden in het buitenland.
                  Deze vormen een belemmering bij het bijstaan van Libische burgers en bij de wederopbouw van leger en politie tot veiligheidsstructuren
                  waarin milities waar nodig geïntegreerd zouden kunnen worden. In overleg met de VN had Nederland daarom 2 miljard USD aan
                  Libische tegoeden ontdooid en werd ontdooiing van de overige in Nederland bevroren tegoeden onderzocht. De minister kondigde
                  Nederlandse steun voor de inname van zogenaamde MANPADS aan, evenals de behandeling van ongeveer 50 Libische gewonden in Nederland.
                  De eerste gewonden zijn op 14 november jl. in Nederland aangekomen.
               </text:p>
      <text:p text:style-name="tussenkop"><text:span text:style-name="tussenkop_cur">Tunesië</text:span></text:p>
      <text:p text:style-name="algemeen">De ministers spraken hun waardering uit voor het grotendeels goede verloop van het verkiezingsproces. Zij willen samenwerken
                  met de nieuwe Tunesische regering, de <text:span text:style-name="cur">Assemblée Constituante</text:span> en het maatschappelijk middenveld met het oog op de vestiging van een democratische staat die fundamentele vrijheden, rechtsstaat
                  en mensenrechten, inclusief de gelijkheid van man en vrouw en non-discriminatiebeginselen, respecteert. De Europese Commissie
                  bevestigde dat gewerkt wordt aan versnelde inwerkingtreding van de preferentiële status, opdat Tunesië de sociaaleconomische
                  problemen beter het hoofd kan bieden. Uitgangspunt hierbij blijft de intelligente conditionaliteit <text:span text:style-name="cur">(«more for more», «less for less»)</text:span>.
               </text:p>
      <text:p text:style-name="algemeen">De EU zal de nieuwe autoriteiten ook steunen via de EU Task Force Tunesië, die al 4 miljard euro aan investeringen in Tunesië
                  in de komende drie jaar had aangetrokken. Slowakije en Nederland wezen op de steun aan de transitie in Tunesië via hun co-voorzitterschap
                  van de Task Force Tunesië van de <text:span text:style-name="cur">Community of Democracies</text:span>, die complementair aan de EU Task Force Tunesië werkt; via samenwerking in de Task Force van de <text:span text:style-name="cur">Community of Democracies </text:span>kan een bredere groep landen zijn steun voor de Tunesische transitie laten blijken.
               </text:p>
      <text:p text:style-name="tussenkop"><text:span text:style-name="tussenkop_vet">Iran</text:span></text:p>
      <text:p text:style-name="algemeen">De Raad uitte zijn groeiende bezorgdheid over het Iraanse nucleaire programma en veroordeelde de uitbreiding van het Iraanse
                  uraniumverrijkingsprogramma en de ontwikkeling van militaire toepassingen van nucleaire technologie zoals beschreven in het
                  rapport van de Directeur-Generaal van het Internationaal Atoomenergie Agentschap (IAEA). De ministers riepen Iran op aan zijn
                  internationale verplichtingen te voldoen, volledig mee te werken met het IAEA en serieuze besprekingen aan te gaan over vertrouwenwekkende
                  maatregelen. De Raad besloot het huidige nucleaire sanctieregime te bezien met het oog op aanscherping en verbreding ervan
                  tijdens zijn volgende bijeenkomst op 1 december as. Minister Rosenthal zei dat hij de druk op Iran maximaal wil opvoeren en
                  dat speculeren over andere opties dan wel uitsluiting ervan op dit moment niet aan de orde is. De minister pleitte voor verbreding
                  van de reikwijdte van het huidige sanctieregime, aanscherping van bestaande maatregelen en uitbreiding van de huidige vergunningsplicht.
               </text:p>
      <text:p text:style-name="tussenkop"><text:span text:style-name="tussenkop_vet">Afghanistan</text:span></text:p>
      <text:p text:style-name="algemeen">De ministers bevestigden de betrokkenheid van de EU bij Afghanistan tot na de transitie in 2014 en stelden hun onderhandelingsmandaat
                  aan de Europese Commissie voor het <text:span text:style-name="cur">Comprehensive Agreement on Partnership and Development</text:span> tussen de EU en Afghanistan vast. De ministers kondigden bovendien aan dat het EUPOL-mandaat in beginsel tot eind 2014 zal
                  worden verlengd.
               </text:p>
      <text:p text:style-name="algemeen">De Bonn Conferentie op 5 december as. zal zich vooral richten op transitie, verzoening en een lange termijn perspectief voor
                  Afghanistan. Minister Rosenthal pleitte voor een heldere EU-boodschap aan de conferentie, waarin het belang van voortgang
                  met de civiele aspecten van transitie (bestuur, rechtsstaat en corruptiebestrijding) en verzoening centraal staan. De EU verwacht
                  van de Afghaanse autoriteiten dat zij het Afghaanse politieke verzoenings- en re-integratieproces binnen de afgesproken kaders
                  en voorwaarden volbrengen, waarbij in het bijzonder resultaten op het gebied van goed bestuur, mensenrechten, rechtstatelijkheid
                  en corruptiebestrijding van belang zijn.
               </text:p>
      <text:p text:style-name="tussenkop"><text:span text:style-name="tussenkop_vet">Hoorn van Afrika</text:span></text:p>
      <text:p text:style-name="algemeen">De Hoorn van Afrika werd besproken door zowel de ministers van Buitenlandse Zaken als door de ministers van Ontwikkelingssamenwerking.
                  Deze laatsten kwamen eveneens op 15 november bijeen. Tijdens beide bijeenkomsten werd uitgebreid gesproken over de geïntegreerde
                  aanpak van problemen in de Hoorn. Uw Kamer zal van de bijeenkomst van de OS-ministers eveneens een verslag ontvangen.
               </text:p>
      <text:p text:style-name="algemeen">De ministers van Buitenlandse Zaken bekrachtigden het strategisch raamwerk van de EU voor de Hoorn van Afrika om vrede, veiligheid,
                  stabiliteit en welvaart in de regio te bevorderen. De strategie moet de oorzaken van crises in de regio helpen bestrijden
                  en zo dreigingen vanuit de regio verminderen. De strategie legt vijf prioriteiten vast waarop de EU haar optreden zal stroomlijnen
                  en intensiveren: 1) het ondersteunen van democratische politieke structuren; 2) het helpen oplossen van regionale conflicten,
                  in het bijzonder in Somalië en Soedan; 3) het inperken van grensoverschrijdende effecten van piraterij, illegale migratie
                  en terrorisme; 4) het bevorderen van economische groei en; 5) het bevorderen van regionale samenwerking en integratie. De
                  ministers verwelkomden de intentie van HV Ashton om een Speciale EU-vertegenwoordiger voor de Hoorn van Afrika aan te stellen
                  voor de uitvoering van de strategie.
               </text:p>
      <text:p text:style-name="algemeen">De ministers spraken hun zorg uit over de onveiligheid en de humanitaire nood in Somalië, waarover in meer detail werd gesproken
                  tijdens de bijeenkomst van de OS-ministers diezelfde dag. Zij veroordeelden de voortdurende terroristische aanvallen op Somalische
                  burgers door Al-Shabaab en wezen op de politieke en financiële steun van de EU voor de AMISOM-missie.
               </text:p>
      <text:p text:style-name="algemeen">Minister Rosenthal benadrukte het belang van bestrijding van piraterij voor de stabiliteit in de regio. Hij waarschuwde voor
                  de activiteiten van Al Shabab en wees op de sterke banden tussen piraterij en grensoverschrijdende misdaad. Hij verwelkomde
                  het Britse initiatief om op 22 en 23 februari 2012 een conferentie te organiseren over de Hoorn van Afrika en pleitte voor
                  meer aandacht voor de internationale geldstromen verbonden aan piraterij.
               </text:p>
      <text:p text:style-name="tussenkop"><text:span text:style-name="tussenkop_vet">GVDB</text:span></text:p>
      <text:p text:style-name="algemeen">De ministers bespraken de planning en aansturing van missies en operaties in het kader van het Gemeenschappelijk Veiligheids-
                  en Defensiebeleid (GVDB) en de samenwerking bij de ontwikkeling van civiele en militaire capaciteiten. HV Ashton wees erop
                  dat de planning en uitvoering van missies en operaties verbeterd kan worden. Zo kampen missies met personeelstekorten en ontbreekt
                  in sommige gevallen een voldoende duidelijke «exit-strategie». Betere planning en aansturing en <text:span text:style-name="cur">«pooling and sharing»</text:span> van capaciteiten is gewenst. De discussie zal worden voortgezet tijdens de bijeenkomst van ministers van Defensie op 30 november
                  a.s. en de bijeenkomst van ministers van Buitenlandse Zaken op 1 december a.s.
               </text:p>
      <text:p text:style-name="tussenkop"><text:span text:style-name="tussenkop_vet">Rusland</text:span></text:p>
      <text:p text:style-name="algemeen">In een informele discussie over de relatie met Rusland aan de vooravond van de Raad constateerden de ministers dat de onderhandelingen
                  over een nieuw strategisch akkoord met Rusland met extra kracht konden worden voortgezet nu overeenstemming was bereikt over
                  de voorwaarden van Russische WTO-toetreding. Ook waren zij het eens dat positieve betrokkenheid van Rusland gewenst is bij de bepaling
                  van de internationale opstelling inzake bijvoorbeeld Iran en Syrië. HV Ashton maakt zich hier sterk voor, net als de ministers
                  van de lidstaten.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2, Nr. 11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