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85
                  </text:p>
          </table:table-cell>
          <table:table-cell office:value-type="string" table:number-columns-spanned="2" table:style-name="parlementair.kopcel_last">
            <text:p text:style-name="headtable.stuktitel"> VERSLAG VAN EEN SCHRIFTELIJK OVERLEG
            </text:p>
            <text:p text:style-name="headtable.datum">Vastgesteld 2 september 2011
               
            </text:p>
          </table:table-cell>
          <table:covered-table-cell/>
        </table:table-row>
      </table:table>
      <text:p text:style-name="alineagroep">Binnen de vaste commissie voor Buitenlandse Zaken<text:note text:id="ID-112780-d28e131" text:note-class="footnote"><text:note-citation text:label="1">1</text:note-citation><text:note-body><text:p> Samenstelling:</text:p><text:p>Leden: Van Bommel (SP), Van der Staaij (SGP), Timmermans (PvdA), Ormel (CDA), Ferrier (CDA), Haverkamp (CDA), Eijsink (PvdA),
                  ondervoorzitter, Irrgang (SP), De Roon (PVV), Voordewind (ChristenUnie), Pechtold (D66), voorzitter, Ten Broeke (VVD), Thieme
                  (PvdD), Peters (GroenLinks), Kortenoeven (PVV), Bosman (VVD), Dikkers (PvdA), El Fassed (GroenLinks), Hachchi (D66), Dijkhoff
                  (VVD), Driessen (PVV), Vacature (VVD) en Vacature (PvdA).
               </text:p><text:p>Plv. leden: Van Raak (SP), Dijkgraaf (SGP), Samsom (PvdA), Bruins Slot (CDA), Çörüz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bestond bij vier fracties de behoefte de minister van Buitenlandse Zaken enkele vragen en opmerkingen voor te leggen over
                     zijn brief d.d. 23 augustus 2011 inzake de geannoteerde agenda van de informele Raad Buitenlandse Zaken («Gymnich») van 2 en
                     3 september 2011 (Kamerstuk 21 501-02, nr. 1084).
                  </text:p>
      <text:p text:style-name="alineagroep.end">De minister heeft op de vragen en opmerkingen geantwoord bij brief van 31 augustus 2011. De vragen en opmerkingen van de fracties
                     en de antwoorden van de minister zijn hieronder afgedrukt.
                  </text:p>
      <text:p text:style-name="ondertekening">De voorzitter van de vaste commissie,</text:p>
      <text:p text:style-name="ondertekening.end">Pechtold </text:p>
      <text:p text:style-name="ondertekening">De griffier van de commissie,</text:p>
      <text:p text:style-name="ondertekening.end">Van Toor </text:p>
      <text:p text:style-name="hardreturn"/>
      <text:p text:style-name="tussenkop"><text:span text:style-name="tussenkop_vet">EU Nabuurschapsbeleid</text:span></text:p>
      <text:p text:style-name="tussenkop"><text:span text:style-name="tussenkop_cur">Oostelijke buren</text:span></text:p>
      <text:p text:style-name="algemeen">Ten aanzien van het EU-nabuurschapsbeleid stelt de minister dat er vermoedelijk partners zullen zijn die het perspectief op
                  EU-lidmaatschap voor sommige landen van het Oostelijk Partnerschap gaan opbrengen. Het kabinet benadrukt dat Nederland de
                  intensivering van de relaties met de oostelijke buurlanden steunt, maar dat het Oostelijk Partnerschap geen voorportaal is
                  voor lidmaatschap van de EU en dat het Nabuurschapsbeleid en het Uitbreidingsbeleid twee gescheiden trajecten zijn. Hierover
                  hebben de leden van de PVV-fractie twee opmerkingen. Ten eerste dient het kabinet er niet alleen op te wijzen dat het Nabuurschapsbeleid
                  en Uitbreidingsbeleid twee gescheiden trajecten zijn. De leden van de PVV-fractie vragen het kabinet ook zich ondubbelzinnig
                  tegen elke uitbreiding op zichzelf uit te spreken. De EU verkeert nu al in diepe problemen en uitbreiding met nog meer landen
                  maakt de situatie alleen maar moeilijker. Ten tweede zijn deze leden van mening dat de plannen om de relaties met de oostelijke
                  buurlanden te intensiveren de prullenbak in moeten. In tijden waarin grote hoeveelheden belastinggeld naar Zuid-Europese landen
                  gaan, zijn dit onwerkelijke plannen die de Nederlandse belastingbetaler nog dieper in de portemonnee zullen treffen.
               </text:p>
      <text:p text:style-name="tussenkop"><text:span text:style-name="tussenkop_vet">Antwoord van het kabinet:</text:span></text:p>
      <text:p text:style-name="algemeen">Het kabinet onderstreept dat het Oostelijk Partnerschap geen voorportaal is voor lidmaatschap van de EU en verwijst in dit
                  verband ook naar de brief over de aanstaande Top van het Oostelijk Partnerschap die u op 15 augustus heeft ontvangen (Kamerstuk
                  21 501-20, nr. 552). Voor wat betreft het uitbreidingsbeleid verwijst het kabinet naar de brief over het Nederlandse uitbreidingsbeleid van
                  29 november 2010 (Kamerstuk 23 987, nr. 112).
               </text:p>
      <text:p text:style-name="algemeen">Het kabinet meent dat de intensivering van de relaties met de oostelijke buurlanden van de EU in het belang is van zowel Nederland
                  als de EU. Het Oostelijk Partnerschap biedt een kader om nauwer samen te werken op deelterreinen waar Nederland en de EU grote
                  belangen hebben (o.a. energie, handel, migratie, bestrijding criminaliteit). Daarnaast is het kabinet van mening dat Nederlandse
                  burgers en bedrijven profiteren van de stabiliteit, democratie en welvaart in landen aan de Europese buitengrenzen.
               </text:p>
      <text:p text:style-name="algemeen">De leden van de CDA-fractie zien de Oostelijke partnerschappen van de Europese Unie als een belangrijk middel om politieke
                  en economische ontwikkeling aan de grenzen van de Unie te verbeteren. Genoemde leden zijn het echter met het kabinet eens
                  dat deze partnerschappen geen voorportaal zijn voor lidmaatschap van de Europese Unie. Ten aanzien van Wit-Rusland steunen
                  de leden van de CDA-fractie een stevige lijn die door de minister wordt voorgesteld. Welke concrete stevige boodschappen stelt
                  hij voor?
               </text:p>
      <text:p text:style-name="tussenkop"><text:span text:style-name="tussenkop_vet">Antwoord van het kabinet:</text:span></text:p>
      <text:p text:style-name="algemeen">Het kabinet is van mening dat de huidige mensenrechtensituatie in Wit-Rusland onacceptabel is. Nederland zal in de EU en in
                  het kader van de Top van het Oostelijk Partnerschap blijven bepleiten dat het regime politieke gevangenen direct vrijlaat
                  en stopt met de voortdurende intimidatie van oppositionele krachten. Op 20 juni jl. besloot de EU de lijst van personen tegen
                  wie sancties gelden wederom uit te breiden. Ook werd besloten tot een embargo op wapens en op middelen die kunnen worden ingezet
                  voor interne repressie. In totaal staan op dit moment 192 personen op de sanctielijst. Daarnaast besloot de EU dat verdere
                  leningen van de EIB aan het Wit-Russische regime afhankelijk worden gemaakt van verbeteringen in de mensenrechtensituatie.
                  Mede op sterk aandringen van Nederland zijn voor het eerst ook sancties ingesteld tegen bedrijven die aan het regime zijn
                  gelieerd. In het licht van de laatste ontwikkelingen meent het kabinet dat het tijd is de druk verder op te voeren, onder
                  andere door de kring van personen tegen wie sancties van kracht zijn verder uit te breiden. Het kabinet spant zich hier in
                  EU-verband voor in. Dit beleid zal worden voortgezet totdat de mensenrechtensituatie in het land is verbeterd en Wit-Rusland
                  daadwerkelijke stappen zet op het gebied van democratisering en politieke en economische hervormingen.
               </text:p>
      <text:p text:style-name="algemeen">De leden van de SP-fractie delen de opvatting van de regering dat het Oostelijk Nabuurschapsbeleid geen voorportaal is voor
                  lidmaatschap van de EU. Ten aanzien van de situatie in Wit-Rusland en de banden van de regering van dat land met EU-leden,
                  hebben deze leden de volgende vragen. Is het waar dat Litouwen, lid van de EU, de Wit-Russische president helpt? Worden de
                  bankgegevens van Wit-Russische NGO’s die zijn ingeschreven in Litouwen doorgegeven aan de autoriteiten van Wit-Rusland? Is
                  het waar dat zowel privébankrekeningnummers van de Wit-Russische activisten als transacties van deze rekeningen op verzoek
                  van de Wit-Russische financiële onderzoeksafdeling bekend zijn gemaakt door de regering van Litouwen? Zo ja, is de minister
                  bereid Litouwen hierop aan te spreken en er in EU op aan te dringen niet langer te doen? Deelt de minister verder de opvatting
                  dat verder druk op de regering van Wit-Rusland moet worden opgevoerd, zeker in het licht van de arrestatie van deelnemers
                  van applaudisseerbijeenkomsten? Welke maatregelen stelt de minister voor?
               </text:p>
      <text:p text:style-name="tussenkop"><text:span text:style-name="tussenkop_vet">Antwoord van het kabinet:</text:span></text:p>
      <text:p text:style-name="algemeen">Na een Wit-Russisch verzoek hebben Litouwse fiscale autoriteiten op grond van een belastingverdrag tussen beiden landen bankgegevens
                  van de voorzitter van de Wit-Russische mensenrechtenorganisatie Viasna, de heer Bialiatski, overgedragen aan de Wit-Russische
                  autoriteiten. De Wit-Russische autoriteiten hebben de verstrekte informatie gebruikt om de heer Bialiatski te vervolgen vanwege
                  vermeende belastingontduiking. De Litouwse autoriteiten betreuren de gang van zaken en werken momenteel, op aandringen van
                  onder andere Nederland, aan maatregelen die moeten voorkomen dat gevoelige informatie over oppositieleden en mensenrechtenverdedigers
                  kan worden doorgespeeld aan Wit-Rusland. De Nederlandse regering veroordeelt de arrestatie van de heer Bialiatski en heeft
                  het regime opgeroepen hem direct vrij te laten. Mede op verzoek van Nederland heeft Hoge Vertegenwoordiger Ashton in een verklaring
                  opheldering over de toedracht van de arrestatie geëist en haar sterke afkeuring uitgesproken over de wijze waarop mensenrechtenorganisaties
                  in Wit-Rusland behandeld worden. Voorts zal de EU mede op Nederlands aandringen in de komende dagen spreken over opname op
                  de EU-sanctielijst van de verantwoordelijken voor de arrestatie van Bialiatski. Voor de visie van het kabinet op gewenste
                  acties naar aanleiding van recente ontwikkelingen in Wit-Rusland wordt verwezen naar de antwoorden op de vragen van de CDA-fractie.
               </text:p>
      <text:p text:style-name="algemeen">De leden van de fractie van D66 vinden het goed dat de minister van Buitenlandse Zaken voornemens is te pleiten voor stevige
                  boodschappen aan Wit-Rusland. Kan hij aangeven voor welke boodschappen hij specifiek zal pleiten? Kan hij aangeven wat de
                  laatste stand van zaken is omtrent de voorraad hoogverrijkt uranium van Wit-Rusland, in relatie met nieuwe sancties die de
                  Verenigde Staten tegen het land hebben getroffen?
               </text:p>
      <text:p text:style-name="tussenkop"><text:span text:style-name="tussenkop_vet">Antwoord van het kabinet:</text:span></text:p>
      <text:p text:style-name="algemeen">De stevige boodschappen aan Wit-Rusland zijn in de bovenstaande beantwoording van de vragen van het CDA weergegeven.</text:p>
      <text:p text:style-name="algemeen">Wit-Rusland heeft onlangs besloten zich terug te trekken uit een samenwerkingsproject met de Verenigde Staten gericht op eliminatie
                  van de voorraad hoogverrijkt uranium in Wit-Rusland. Wit-Rusland besloot hiertoe als reactie op sancties die de Verenigde
                  Staten instelde tegen vier Wit-Russische staatsbedrijven.
               </text:p>
      <text:p text:style-name="tussenkop"><text:span text:style-name="tussenkop_cur">Zuidelijke buren</text:span></text:p>
      <text:p text:style-name="algemeen">Ten aanzien van de Zuidelijke buren wil het kabinet een duurzame transitie in de Arabische regio ondersteunen die moet leiden
                  tot democratisering, opbouw van de rechtsstaat, bescherming van de mensenrechten en economische groei. Het kabinet is van
                  mening dat additionele uitgaven van de EU aan deze transitie bijdragen. Indien hervormingen sneller verlopen, dienen volgens
                  het kabinet meer middelen beschikbaar te worden gesteld, en bij tegenvallende hervormingsresultaten, belemmeren deze de samenwerking
                  en de aanspraak op steun aanzienlijk. De leden van de PVV-fractie keren zich hoe dan ook tegen elke eurocent belastinggeld
                  die naar de Arabische regio wordt gestuurd. Deze leden hebben er nog geen vertrouwen in dat benodigde hervormingen worden
                  doorgevoerd die zullen leiden tot democratisering, opbouw van de rechtsstaat, bescherming van de mensenrechten en economische
                  groei. Hiervoor ontbreken alle aanknopingspunten. Het verlangen naar democratisering valt bijvoorbeeld sterk tegen. Zowel
                  in Tunesië als Egypte zijn islamitische dictators van hun voetstuk gevallen. De vrijheid won het van de tirannie en er zou
                  een grote hang bestaan naar democratie, pluralisme en een representatieve overheid. Echter, een paar maanden verder, kan er
                  nauwelijks bewijs worden teruggevonden van een grote hang naar democratie onder de bevolking in Tunesië en Egypte. In Tunesië
                  heeft slechts een verwaarloosbaar percentage van 16 procent van de in aanmerking komende kiezers die zich mogen registreren
                  voor de eerste uiterste termijn dit vorige maand gedaan. In Egypte blijkt de democratische dorst ook tegen te vallen. De eerste
                  eerlijke en vrije verkiezingen die in maart zijn gehouden – stemmen voor of tegen een nieuwe constitutie – heeft slechts 41
                  procent van de stemgerechtigden ertoe aangezet een stem uit te brengen<text:note text:id="ID-127889-d28e227" text:note-class="footnote"><text:note-citation text:label="1">1</text:note-citation><text:note-body><text:p>http://www.dailymail.co.uk/debate/article-2029026/Libya-Tripoli-falling-moment-Islamic-extremists-prayed-for.html#</text:p></text:note-body></text:note>. Als de revoluties in twee relatief moderne en verenigde landen als Tunesië en Egypte al niet het gewenste omslagpunt in
                  democratisering brengen, hoe groot is dan de kans dat dit wel slaagt in een woestijnland met veel verschillende stammen als
                  Libië? Waaraan ontleent de minister dan de gedachte dat deze ontwikkelingen te sturen zijn met het pompen van grote hoeveelheden
                  onder andere Nederlands belastinggeld? De transitie die het kabinet voorstaat zou ook moeten leiden tot het beschermen van
                  mensenrechten en de opbouw van een rechtsstaat. Ook hierop valt het nodige af te dingen. De verkiezingen in Egypte zullen
                  waarschijnlijk leiden tot politieke macht voor de Moslimbroederschap die streeft om een islamitisch Rijk en Kalifaat te stichten
                  dat de hele islamitische wereld omspant. Islamofascisten in een democratisch jasje. En dat is zeer slecht nieuws voor bijvoorbeeld
                  religieuze minderheden en vrouwen in Egypte.
               </text:p>
      <text:p text:style-name="algemeen">Ten aanzien van de zuidelijke buurlanden hechten de leden van de fractie van het CDA er aan op te merken dat een duurzame
                  transitie naar democratie niet plaats kan vinden zonder een goede borging van de vrijheid van godsdienst en de positie van
                  religieuze minderheden.
               </text:p>
      <text:p text:style-name="algemeen">De leden van de fractie van de SP vragen of er voor de regering al aanleiding is om in het licht van de mededelingen van 8 maart
                  («A Partnerschip for Democracy and shared prosperity») en 25 mei («A new response to a changing Neighbourhood») maatregelen
                  te versnellen dan wel te vertragen? Zo ja, in welke gevallen en om welke redenen? Is de regering bereid om ook middelen aan
                  landen in Noord-Afrika en de Arabische wereld ter beschikking te stellen voor maatregelen in die landen die de vrije vergadering
                  en vrije vereniging bevorderen? Dat is het voorstel van de SP-fractie. Met name in een land als Libië is dat van groot belang,
                  maar ook in Syrië waar weinig ervaring is met politieke partijen als organisatie voor politiek werk, laat staan voor vrije
                  politieke partijen die elkaar beconcurreren op een democratische wijze. Zeker ook in het licht van de aangenomen motie Van
                  Bommel (32735, nr. 18, d.d. 29 juni 2011). Indien neen, waarom niet? Zo ja, op welke wijze wenst de regering dat uit te voeren?
               </text:p>
      <text:p text:style-name="tussenkop"><text:span text:style-name="tussenkop_vet">Antwoord van het kabinet:</text:span></text:p>
      <text:p text:style-name="algemeen">Het kabinet acht ondersteuning van de transitie in de Arabische regio van groot belang, teneinde de ontwikkeling van democratieën,
                  de opbouw van de rechtsstaat (met inbegrip van de bescherming van mensenrechten) en de economische ontwikkeling (in het bijzonder
                  van de private sector) te bevorderen. Voor de achtergrond hiervan wordt verwezen naar onder meer de brieven aan de Kamer d.d.
                  25 maart en 24 juni jl. (Kamerstuknr. 32 623, nr. 16; onze referentie: DAM 524/2011<text:note text:id="ID-127889-d28e258" text:note-class="footnote"><text:note-citation text:label="2">2</text:note-citation><text:note-body><text:p>Op moment van schrijven had deze brief nog geen Kamerstuknummer.</text:p></text:note-body></text:note>). Het kabinet deelt de visie van de CDA-fractie dat aandacht voor het respecteren van de vrijheid van godsdienst en de rechten
                  van religieuze minderheden hier onderdeel van is. Nederland vraagt hiervoor bilateraal voortdurend aandacht, alsook in de
                  relevante multilaterale fora. Beschikbare middelen, bilateraal en bij de EU, zullen onder andere specifiek voor de bevordering
                  van de vrijheid van godsdienst en de bescherming van religieuze minderheden moeten worden ingezet. Het kabinet ziet op dit
                  moment geen reden om maatregelen uit de in de vragen van de SP-fractie genoemde mededelingen van 8 maart en 25 mei jl. te
                  versnellen of te vertragen. De mededelingen bieden een algemeen raamwerk voor de Europese inzet voor de bredere regio, en
                  dienen voor de verschillende landen nader te worden ingevuld, daarbij rekening houdend met specifieke omstandigheden en de
                  fase in het transitieproces waarin het land zich bevindt. Steun aan de regio is gebaseerd op conditionaliteiten op het gebied
                  van maatschappelijk en economische hervormingen, democratie (vrije en eerlijke verkiezingen) en de opbouw van de rechtsstaat
                  met inbegrip van aandacht voor de mensenrechten. Onderwerpen zoals de vrijheid van godsdienst, bescherming van de rechten
                  van religieuze minderheden, het recht op vrije vergadering en vrije vereniging zijn hier belangrijke onderdelen van. De bevordering
                  van vrije vergadering en vrije vereniging komt daarom ook in aanmerking voor ondersteuning door de EU of Nederland, waarbij
                  moet worden aangetekend dat de situatie in Syrië (en op het ogenblik in Libië) zich thans niet goed leent voor projectmatige
                  activiteiten.
               </text:p>
      <text:p text:style-name="tussenkop"><text:span text:style-name="tussenkop_cur">Libië</text:span></text:p>
      <text:p text:style-name="algemeen">De leden van de PVV-fractie vragen de minister om uit te leggen hoe het streven naar democratisering, opbouw van de rechtsstaat
                  en de bescherming van de mensenrechten zich verhoudt met de plannen van de leiders van de opstandelingen in Libië die in een
                  «routekaart» naar democratie hebben geschetst dat het gezag voortkomt uit het volk, Tripoli de hoofdstad is, de islam de religie
                  en de wetgeving is gebaseerd op de islamitische shari’a<text:note text:id="ID-127889-d28e278" text:note-class="footnote"><text:note-citation text:label="3">3</text:note-citation><text:note-body><text:p>http://www.nu.nl/algemeen/2591971/rebellen-libie-schetsen-route-democratie.html</text:p></text:note-body></text:note>? Gaan bescherming van mensenrechten, opbouw van de rechtsstaat en democratie volgens het kabinet samen met wetgeving gebaseerd
                  op de islamitische shari’a? Zo ja, dan vragen de leden van de PVV-fractie om een toelichting hierop. Is de aankondiging van
                  het instellen van de islamitische shari’a als wetgeving door de leiders van de opstandelingen in Libië niet per direct reden
                  voor het kabinet om ervoor te pleiten elke vorm van samenwerking en beschikbaarheid van middelen stop te zetten omdat dit
                  zich niet verhoudt met de bijzondere aandacht die het kabinet bepleit voor voortgang op het gebied van gendergelijkheid, religieuze
                  vrijheid, bescherming van minderheden en LGTB-rechten? Of denken andere EU-lidstaten hier anders over?
               </text:p>
      <text:p text:style-name="tussenkop"><text:span text:style-name="tussenkop_vet">Antwoord van het kabinet:</text:span></text:p>
      <text:p text:style-name="algemeen">Het kabinet verwijst voor een antwoord op deze vragen naar de beantwoording door de minister van Buitenlandse Zaken van de
                  Kamervragen van de leden Voordewind, van der Staaij, de Roon en Ormel over de verwijzing naar de Islamitische wetgeving in
                  de «routekaart» (de «<text:span text:style-name="cur">Draft Constitutional Charter for the Transitional Stage</text:span>») van de Nationale Overgangsraad in Libië (d.d. 22 augustus jl.<text:note text:id="ID-127889-d28e303" text:note-class="footnote"><text:note-citation text:label="4">4</text:note-citation><text:note-body><text:p> Nog geen kamerstuknummer beschikbaar.</text:p></text:note-body></text:note>).
               </text:p>
      <text:p text:style-name="algemeen">Het kabinet is van mening dat alle Libiërs zich vertegenwoordigd moeten weten in de transitieautoriteit en zich in vrijheid
                  kunnen uiten. De leden van de PVV-fractie vragen zich af of er reeds concrete afspraken zijn gemaakt om dit te garanderen?
                  Hoe gaat het kabinet vaststellen dat alle Libiërs zich vertegenwoordigd weten door de National Transition Council (NTC)? En
                  welke consequenties verbindt het kabinet eraan als niet aan deze twee factoren wordt voldaan?
               </text:p>
      <text:p text:style-name="tussenkop"><text:span text:style-name="tussenkop_vet">Antwoord van het kabinet:</text:span></text:p>
      <text:p text:style-name="algemeen">De Nationale Overgangsraad heeft zich in een verklaring schriftelijk verbonden aan de verplichting inclusief en representatief
                  te zijn voor geheel Libië. Daarnaast is een hoofddoelstelling van de Nationale Overgangsraad het bewerkstelligen en garanderen
                  van de vrijheid van meningsuiting in het post-Qaddafi Libië. Ook van internationale zijde is door alle betrokken partijen
                  hierop geïnsisteerd. Naar mate harder wordt gewerkt om aan deze doelstellingen van democratie en vrijheid van meningsuiting
                  te voldoen, zal van Nederlandse zijde van een meer ruimhartige assistentie sprake kunnen zijn. Hier staat tegenover dat tegenvallende
                  hervormingsinspanningen samenwerking belemmeren en de aanspraak op steun aanzienlijk verminderen.
               </text:p>
      <text:p text:style-name="algemeen">Het kabinet vindt voorts dat landen en organisaties in de regio, zoals de Arabische Liga en de Afrikaanse Unie, daarbij een
                  belangrijke rol moeten spelen. Welke rol ziet het kabinet dan voor deze organisaties weggelegd? Doelt de minister er dan op
                  dat de regio Libië zelf financieel te hulp moet schieten en zorg dient te dragen voor een eventuele (langdurige) wederopbouwoperatie?
                  Is de minister het met de PVV-fractie eens dat een (langdurige) militaire aanwezigheid van NAVO-troepen onbespreekbaar is?
               </text:p>
      <text:p text:style-name="tussenkop"><text:span text:style-name="tussenkop_vet">Antwoord van het kabinet:</text:span></text:p>
      <text:p text:style-name="algemeen">Het kabinet is van mening dat landen en organisaties in de regio een belangrijke rol moeten spelen bij de hulpverlening aan
                  Libië, zowel met financiële als andere middelen, in het kader van de wederopbouw, binnen coördinatie door de VN en gebaseerd
                  op Libische behoeften. De NTC heeft aangegeven geen behoefte te hebben aan peacekeepers.
               </text:p>
      <text:p text:style-name="algemeen">De leden van de fractie van het CDA hebben met instemming kennis genomen van de val van Qaddafi. Zij spreken de hoop uit dat
                  alle gewelddadigheden zo snel mogelijk worden gestaakt en dat Qaddafi op korte termijn kan worden berecht. Hoe beoordeelt
                  de minister de wens van de Overgangsraad om de oud-dictator zelf te berechten? Welke mogelijkheden ziet de minister op korte
                  termijn voor Nederland en de EU om bij te dragen aan stabilisering van de huidige onzekere situatie? De leden van de CDA-fractie
                  hebben zorgen over de situatie in de Libische steden en spreken de hoop uit dat de Overgangsraad op korte termijn er in zal
                  slagen de veiligheid in Libië te garanderen. Gezien de situatie in het land achten deze leden de inzet van de NAVO om de burgers
                  van Libië te beschermen nog steeds van groot belang. Kan de minister ingaan op de veranderende rol die de NAVO heeft gekregen
                  gezien de ontwikkelingen in de afgelopen dagen en in hoeverre dit heeft geleid tot aanpassing van operaties? Genoemde leden
                  achten het van groot belang dat de samenstelling van de Overgangsraad op korte termijn wordt verbreed, naar een raad die de
                  gehele Libische bevolking kan representeren. Hoe beoordeelt de minister de huidige samenstelling van de Overgangsregering
                  en de getroffen voorbereidingen om te komen tot een democratisch Libië. Hoe zal de EU bevorderen dat mensenrechten, en met
                  name de vrijheid van godsdienst, in de toekomst zullen worden geborgd? Hoe beoordeelt de minister in dit licht de routekaart
                  naar democratie die de Overgangsraad onlangs heeft geschreven?
               </text:p>
      <text:p text:style-name="tussenkop"><text:span text:style-name="tussenkop_vet">Antwoord van het kabinet:</text:span></text:p>
      <text:p text:style-name="algemeen">Nederland is voorstander van de berechting van Libische verdachten door het ICC en draagt dit actief uit. De aanklager van
                  het ICC voert hierover overleg met de NTC.
               </text:p>
      <text:p text:style-name="algemeen">Het is aan de NTC te laten weten welke behoefte aan internationale assistentie er bestaat. De VN zal zodra de omstandigheden
                  dit toelaten, een eerste «<text:span text:style-name="cur">assessment mission»</text:span> naar Libië laten afreizen om de behoeften in kaart te brengen. De VN dient de coördinatie van de internationale assistentie
                  op zich te nemen. De landen in de regio dienen bij de uitvoering van der assistentie een belangrijke rol op zich te nemen.
               </text:p>
      <text:p text:style-name="algemeen">Ook de EU zal snel een <text:span text:style-name="cur">assessment</text:span>-missie naar Tripoli sturen om te inventariseren op welke wijze de EU aan de stabilisatie van Libië kan bijdragen. De verzoeken
                  van de NTC, alsmede de uitkomsten van VN-geleide missies ter inschatting van de hulpbehoefte, zullen leidend zijn bij de bepaling
                  van zowel de inzet van de EU als de Nederlandse inzet. In de EU-missie zal zeker aandacht worden besteed aan de behoefte die
                  de Nationale Overgangsraad heeft aan assistentie op het gebied van mensenrechten, c.q. de vrijheid van godsdienst. Overigens
                  heeft de Nationale Overgangsraad deze principes ook opgenomen in de in februari jl. gepubliceerde beginselverklaring.
               </text:p>
      <text:p text:style-name="algemeen">Nederland zal een actieve rol spelen en is bereid fondsen en expertise vrij te maken om bij te dragen aan snelle eerste acties
                  van de EU en de VN (experts voor EU <text:span text:style-name="cur">Security Sector Reform</text:span> missie, financiële bijdrage). Inzake ontdooiing, wordt verwezen naar de antwoorden die hierna volgen in reactie op de vragen
                  van de D66-fractie.
               </text:p>
      <text:p text:style-name="algemeen">Wat betreft de inzet van de NAVO is voor Nederland allereerst van belang dat operatie <text:span text:style-name="cur">Unified Protector</text:span>, en dus ook de Nederlandse bijdrage daaraan, voortgezet wordt zolang daaraan behoefte bestaat en het mandaat geldig is.
               </text:p>
      <text:p text:style-name="algemeen">De huidige Overgangsraad streeft naar representativiteit en inclusiviteit en is daarmee op de goede weg. Daarbij heeft de
                  Raad zich thans ook gevestigd in Tripoli om de eenheid van Libië en de status van Tripoli als hoofdstad te bevestigen. De
                  Nationale Overgangsraad heeft onlangs een «<text:span text:style-name="cur">Draft Constitutional Charter for the Transitional Stage</text:span>» gepresenteerd. Daaruit blijkt enerzijds dat islam de staatsgodsdienst is, maar tegelijkertijd dat de staat vrijheid van
                  godsdienst garandeert. De voorzitter van de Nationale Overgangsraad heeft herhaaldelijk gesteld dat vrijheid, democratie,
                  gerechtigheid, gelijkheid en transparantie de leidende principes zijn. Nederland heeft zich aangesloten bij de verklaring
                  van de Internationale Contactgroep dat de Nationale Overgangsraad in dit stadium de enige vertegenwoordiger van de Libische
                  staat en bevolking is.
               </text:p>
      <text:p text:style-name="alineagroep">De leden van de fractie van de SP delen de opvatting dat stabiliteit in Libië van groot belang is, maar dat op moment van
                     schrijven niet duidelijk is of het voormalige regering een actieve bedreiging blijft voor die stabiliteit. Het risico daarvan
                     is dat een actieve gewelddadige ondermijning van de nieuwe politieke situatie wordt ondernomen. Indien dat zo blijkt te zijn,
                     is op dit moment onduidelijk welke maatregelen nodig zijn om die stabiliteit te bereiken. Het is in dat geval niet uit te
                     sluiten dat een politieke overeenkomst nodig is om die stabiliteit over een te komen? Wat is de opvatting van de regering
                     voor die situatie?
                  </text:p>
      <text:p text:style-name="alineagroep.end">Zal tijdens het Gymnich overleg ook over de noodzaak van een stabilisatiemacht of vredestroepen worden gesproken? Sluit Nederland
                     een Europese rol daarbij uit, omdat de minister schrijft dat «de VN een leidende rol op zich moet nemen bij de ondersteuning
                     van de stabiliteit en wederopbouw in Libië en dat landen en organisaties in de regio, zoals de Arabische Liga en de Afrikaanse
                     Unie, daarin een belangrijke rol moeten spelen»? Indien neen, welke rol ziet Nederland daarin voor de EU?
                  </text:p>
      <text:p text:style-name="tussenkop"><text:span text:style-name="tussenkop_vet">Antwoord van het kabinet:</text:span></text:p>
      <text:p text:style-name="algemeen">Het kabinet heeft net als de andere leden van de Contactgroep, waarin Nederland in Benelux-verband participeerde, al eerder
                  gesteld dat het regime van Qaddafi alle legitimiteit verloren heeft. Qaddafi en anderen die verantwoordelijk zijn voor misdaden
                  die onder de jurisdictie van het ICC vallen dienen door het ICC te worden berecht.
               </text:p>
      <text:p text:style-name="algemeen">Op dit moment zijn geen plannen bekend voor een eventuele stabilisatiemacht en dit is derhalve niet geagendeerd voor «Gymnich».
                  Nederland meent dat een bijdrage aan een eventuele stabilisatiemacht VN-gemandateerd moet zijn en dat landen in de regio daaraan
                  een belangrijke bijdrage zouden moeten leveren. Het is nog te vroeg om te bezien of de EU en/of Nederland kunnen bijdragen
                  aan een eventuele stabilisatiemacht en, zo ja, in welke vorm.
               </text:p>
      <text:p text:style-name="algemeen">Hoe staat de regering tegenover aspiraties van de nieuwe Libische autoriteiten om strafrechtelijk onderzoek te doen en rechtszaken
                  uit te voeren tegen verantwoordelijken van het voormalige regime? Is de regering van mening dat dergelijke rechtszaken alleen
                  door het Internationaal Strafhof mogen of kunnen worden ondernomen?
               </text:p>
      <text:p text:style-name="tussenkop"><text:span text:style-name="tussenkop_vet">Antwoord van het kabinet:</text:span></text:p>
      <text:p text:style-name="algemeen">Verwezen wordt naar het antwoord hierop naar aanleiding van de vragen van het CDA (zie hierboven).</text:p>
      <text:p text:style-name="algemeen">De fractieleden van D66 onderstrepen de verwelkoming van het kabinet ten aanzien van de recente ontwikkelingen in Libië. Deze
                  leden wensen dat er zo snel mogelijk een routekaart wordt opgesteld voor het post-Qaddafi tijdperk in Libië. Is het kabinet
                  bereid hiervoor voorstellen op tafel te leggen, op de Gymnich bijeenkomst en in aanloop naar dan wel op de Libië-top van 1 september?
                  Deze leden verwachten een actieve invulling van het kabinet ten aanzien van de motie Pechtold c.s., die opriep tot blijvende
                  betrokkenheid van Nederland bij Libië. Hoe zal het kabinet dit oppakken? Welke rollen ziet het kabinet precies weggelegd voor
                  de VN, de EU, de Afrikaanse Unie en de Arabische Liga, als het gaat om ondersteuning van wensen van de Libische bevolking?
                  Deelt het kabinet de mening dat een goede, door alle partners onderschreven routekaart, een goed uitgangspunt kan zijn? Ziet
                  het kabinet, mogelijk binnen zo’n routekaart, de noodzaak, dan wel aanleiding voor een nieuwe VN-resolutie die het mogelijk
                  maakt tijdens de transitiefase een VN-vredesmacht in te zetten die waakt over vrede en veiligheid voor de Libische bevolking?
                  En zo ja, is het kabinet bereid zich daar binnen de EU en de VN actief voor in te zetten? Ten aanzien van alle aanhoudingsbevelen
                  van het Internationaal Strafhof vragen de leden van de D66-fractie of het kabinet sterk zal aandringen om verplichtingen ten
                  aanzien van het Strafhof na te komen. Heeft het kabinet hierover signalen ontvangen van de Nationale Overgangsraad? Kan het
                  kabinet de laatste stand van zaken geven over de bevriezing en ontdooiing van tegoeden van Qaddafi?
               </text:p>
      <text:p text:style-name="tussenkop"><text:span text:style-name="tussenkop_vet">Antwoord van het kabinet:</text:span></text:p>
      <text:p text:style-name="algemeen">Het kabinet refereert aan het antwoord van de minister van Buitenlandse Zaken, mede namens de minister van Defensie, op de
                  Kamervragen van het lid Pechtold d.d. 26 augustus jl. en verwijst naar de hierboven gegeven antwoorden.
               </text:p>
      <text:p text:style-name="algemeen">Inzake de ontdooiing van tegoeden heeft het kabinet op 15 augustus jl., na goedkeuring door het VN-sanctiecomité, toestemming
                  gegeven voor de vrijgave van 100 miljoen euro van de tegoeden van het Libische regime die in Nederland bevroren zijn. Dit
                  is gedaan op verzoek van de Wereldgezondheidsorganisatie (WHO). Nederland beziet thans wat de verdere mogelijkheden zijn om,
                  voorafgaand aan de beëindiging van het sanctieregime, via het VN-sanctiecomité of, wanneer van toepassing, de EU, ontheffing
                  van sancties te krijgen om zo bevroren tegoeden te kunnen laten aanwenden voor bijvoorbeeld humanitaire doelen. De opheffing
                  van de door de VNVR ingestelde sancties zal op basis van een VNVR-resolutie moeten geschieden. In EU-verband wordt bezien
                  welke sancties de EU op korte termijn zou kunnen opheffen.
               </text:p>
      <text:p text:style-name="tussenkop"><text:span text:style-name="tussenkop_cur">Syrië</text:span></text:p>
      <text:p text:style-name="algemeen">De leden van de CDA-fractie hebben met instemming kennis genomen van de oproep van zowel de EU als VS aan het adres van president
                  Assad van Syrië. Deze leden vragen de minister al het mogelijke in het werk te stellen zodat het geweld tegen de burgerbevolking
                  op zo kort mogelijke termijn wordt gestaakt. Kan de minister aangeven welke mogelijkheden worden benut om met name Rusland
                  te bewegen tot een stevigere positie ten aanzien van het Syrische regime?
               </text:p>
      <text:p text:style-name="tussenkop"><text:span text:style-name="tussenkop_vet">Antwoord van het kabinet:</text:span></text:p>
      <text:p text:style-name="algemeen">Op dit moment is Rusland tegenstander van buitenlandse inmenging in de Syrische kwestie. Rusland is wel bezorgd over het geweld
                  dat het Syrische regime gebruikt tegen de burgerbevolking en heeft opgeroepen tot beëindiging van alle gewelddadigheden. De
                  EU en de VS blijven bij Rusland aandringen op het in VN-verband instellen van sancties tegen Assad en zijn handlangers en
                  het instellen van een volledig wapenembargo tegen Syrië. In bilaterale contacten met Rusland blijft Nederland deze lijn uiteraard
                  ook uitdragen.
               </text:p>
      <text:p text:style-name="algemeen">De leden van de SP-fractie delen de opvatting dat de druk op het regime van Assad in Syrië moet worden opgevoerd, zij het
                  in nauw overleg met Syrische oppositiegroepen. Deze leden steunen de aantekening dat burgerbevolking moet worden ontzien en
                  dat effectiviteit belangrijk is. Sancties in de oliesector zijn daarbij van groot belang, maar onduidelijk is in hoeverre
                  niet-Westerse landen wensen deel te nemen aan dergelijke sancties. Delen alle EU-landen deze uitgangspunten en wordt hierover
                  ook met niet-EU landen overlegd, met name, maar niet uitsluitend, Rusland en China. Hoe staan deze landen tegenover dergelijke
                  maatregelen? De leden van de SP-fractie hebben de voorkeur dat zowel politieke veroordelingen van geweld als sanctiemaatregelen
                  in VN-verband worden ondernomen.
               </text:p>
      <text:p text:style-name="tussenkop"><text:span text:style-name="tussenkop_vet">Antwoord van het kabinet:</text:span></text:p>
      <text:p text:style-name="alineagroep">De EU (zowel Hoge Vertegenwoordiger Ashton als de individuele lidstaten) draagt actief uit dat het van groot belang is snel
                     effectieve sancties in te stellen die de burgerbevolking ontzien. Deze sancties moeten zo breed mogelijk worden nagevolgd
                     om hun effectiviteit te maximaliseren en het Syrische regime volledig te isoleren. De EU spant zich daarom in om overige relevante
                     spelers ervan te overtuigen deze sancties na te volgen. Bij voorkeur gebeurt dit door aanname van een VN-Veiligheidsraadresolutie
                     waarmee sancties worden ingesteld. Mocht dit niet haalbaar blijken dan moet de EU steun zoeken bij andere grote spelers.
                  </text:p>
      <text:p text:style-name="alineagroep.end">Uiteraard tracht de EU ook Rusland en China te overtuigen van de noodzaak tot het instellen van sancties. Rusland en China
                     staan hier op dit moment negatief tegenover. De EU spreekt tevens met onder andere de Arabische landen en Turkije om ook deze
                     voor het Syrische regime belangrijke handelspartners ertoe te brengen sancties te ondersteunen.
                  </text:p>
      <text:p text:style-name="algemeen">De leden van de fractie van D66 benadrukken dat de ontwikkelingen in Libië niet moeten leiden tot aandachtsvermindering voor
                  de acties van het Assad-regime in Syrië. Deze leden zijn verheugd dat mede op het initiatief van Nederland de Europese Unie
                  op 18 augustus jongstleden heeft verklaard dat Assad moet opstappen. Deze leden hadden eerder een voortrekkersrol van het
                  kabinet wenselijk gevonden. Deelt het kabinet de mening dat een eerdere oproep richting de EU wenselijk was? Welke oliesancties
                  ziet het kabinet specifiek voor zich? In welk stadium bevindt de Veiligheidsraad-resolutie waar Groot-Brittannië, Frankrijk,
                  Duitsland, Portugal en de Verenigde Staten aan werken zich?
               </text:p>
      <text:p text:style-name="tussenkop"><text:span text:style-name="tussenkop_vet">Antwoord van het kabinet:</text:span></text:p>
      <text:p text:style-name="alineagroep">In april jl. heeft Nederland binnen de EU het initiatief genomen om de druk op president Assad te verhogen. Naarmate het geweld
                     toenam en Assad zijn beloften tot verbetering van de situatie niet bleek na te komen, heeft Nederland steeds actief aangedrongen
                     op meer vergaande stappen, met name een embargo op de import van Syrische ruwe olie.
                  </text:p>
      <text:p text:style-name="alineagroep.end">Binnen de VN-Veiligheidsraad spannen de Europese leden en de Verenigde Staten zich in voor de aanname van een veroordelende
                     resolutie waarin naast een wapenembargo ook sancties worden ingesteld. Verder wordt verwezen naar de antwoorden op de vragen
                     van de SP-fractie hierboven.
                  </text:p>
      <text:p text:style-name="tussenkop"><text:span text:style-name="tussenkop_cur">Midden-Oosten vredesproces</text:span></text:p>
      <text:p text:style-name="algemeen">Ten aanzien van het Midden-Oosten vredesproces stelt het kabinet dat het in overleg over de opstelling van de EU in de discussie
                  over de Palestijnse status in de VN zal aandringen op actieve diplomatie van de EU gericht op onmiddellijke hervatting van
                  de onderhandelingen op basis van de Kwartetbeginselen en EU-parameters. De EU zou volgens het kabinet in haar reactie op de
                  stappen die de Palestijnen in VN-kader willen ondernemen voorop moeten blijven stellen dat een duurzame oplossing van het
                  conflict alleen via onderhandelingen bereikt kan worden. Unilaterale stappen – zoals het aanvragen van een voorafgaande erkenning
                  door de VN van een Palestijnse staat – kan het kabinet niet steunen. De leden van de PVV-fractie wijzen de minister erop dat
                  de Palestijnse Autoriteit door unilaterale stappen in VN-verband te ondernemen, breekt met de Oslo-akkoorden waarin onderhandelingen
                  centraal staan. Deze leden kunnen zich goed vinden in het standpunt dat unilaterale stappen in VN-verband door de Palestijnse
                  Autoriteit niet kunnen worden gesteund door Nederland, maar vragen het kabinet welke consequenties het zal verbinden aan de
                  hulp die het bilateraal en multilateraal aan de Palestijnse Autoriteit verstrekt, indien de Palestijnse Autoriteit dit vredesondermijnende
                  plan inderdaad doorzet. Werkt het kabinet er in Europa aan om een gezamenlijke afwijzing van dergelijke unilaterale stappen
                  te bereiken? Voorts hebben de leden van de PVV-fractie het kabinet in het schriftelijke overleg voorafgaand aan de RBZ van
                  18 juli 2011 (21 501-02, nr. 1080, blz. 11) opgeroepen iedere vorm van hulp aan de Palestijnse Autoriteit stop te zetten, nu deze veroordeelde terroristen
                  verheerlijkt en van salarissen voorziet. De minister schreef in zijn antwoord hierop dat het voor stopzetting van de hulpverlening
                  aan de Palestijnse Autoriteit geen aanleiding ziet. De minister heeft erop gewezen dat hij tijdens het bezoek van Abbas aan
                  Nederland erop heeft aangedrongen dat de Palestijnse Autoriteit doorgaat met haar strijd tegen terreur en geweldsverheerlijking.
                  Welke concrete toezeggingen en/of garanties heeft de minister van Abbas op dit punt gekregen? De leden van de PVV-fractie
                  wijzen op de aangenomen Kamermotie van 17 maart 2011 (21 501-02, nr. 1039), waarin de regering wordt verzocht er zowel in Nederland als in Europees verband werk van te maken dat subsidie aan de Palestijnse
                  Autoriteit niet wordt gegeven indien geen concrete en effectieve maatregelen worden genomen om verheerlijken en vergoelijken
                  van terrorisme tegen te gaan. Het kabinet acht aandringen op maatregelen kennelijk voldoende als uitleg van de Kamermotie.
                  De leden van de PVV-fractie eisen echter concrete actie en maatregelen. Kan het kabinet toelichten welke maatregelen de Palestijnse
                  Autoriteit sinds 17 maart 2011 heeft ondernomen om de haatcampagne tegen de Israël en haar Joodse bevolking een halt toe te
                  roepen? Zo nee, welke reden heeft het kabinet dan om deze Kamermotie niet uit te voeren? Is het kabinet het met deze leden
                  eens dat erkenning door lidstaten van de EU van eenzijdige uitroeping van een Palestijnse staat, materieel een schending is
                  van de Oslo-akkoorden? En ook een breuk is met de EU-betrokkenheid bij die akkoorden? De EU was immers getuige bij het ondertekenen
                  van die akkoorden, waarin werd afgesproken dat onderhandelen – en dus niet eenzijdige stappen – de basis moest zijn van een
                  oplossing van de Palestijnse problematiek.
               </text:p>
      <text:p text:style-name="tussenkop"><text:span text:style-name="tussenkop_vet">Antwoord van het kabinet:</text:span></text:p>
      <text:p text:style-name="alineagroep">De Oslo-akkoorden zijn primair politieke akkoorden die de basis vormen voor het vredesproces. Ondertekening door de EU als
                     getuige was een blijk van haar politieke steun daaraan.
                  </text:p>
      <text:p text:style-name="alineagroep">Het eenzijdig uitroepen van een Palestijnse staat en de erkenning daarvan door (leden van) de internationale gemeenschap zal
                     in de ogen van Nederland leiden tot een verdere verslechtering van de vooruitzichten op hervatting van de onderhandelingen
                     tussen Israël en de Palestijnen. Nederland wijst een dergelijke stap nadrukkelijk af en zal er tijdens het Gymnich-overleg
                     voor pleiten dat de EU dat ook doet.
                  </text:p>
      <text:p text:style-name="alineagroep.end">Het kabinet is van mening dat de vooruitzichten op onderhandelingen aanzienlijk gereduceerd worden, zodra donoren over zullen
                     gaan tot vermindering of stopzetting van de bilaterale of multilaterale hulp die aan de Palestijnse Autoriteit (PA) wordt
                     verstrekt. Nederland zal dan ook niet pleiten voor financiële sancties. De PA werkt samen met Israël – ondersteund door de
                     VS en de EU – om terreur te bestrijden en dit wordt ook door Israël onderkend. Stopzetting van hulpverlening zal enkel bijdragen
                     aan vergroting van instabiliteit en onveiligheid. Gevolg gevend aan de aangehaalde motie heeft het kabinet dit thema aan de
                     orde gesteld tijdens het bezoek van president Abbas. Deze heeft opnieuw zijn bereidheid uitgesproken om deze kwestie ten principale
                     te bespreken, in de trilaterale commissie van de PA, Israël en de VS, waarin gewraakte uitingen tegen het licht kunnen worden
                     gehouden. Israël heeft dit aanbod afgewezen.
                  </text:p>
      <text:p text:style-name="algemeen">De leden van de CDA-fractie hebben met afschuw kennis genomen van de terroristische aanslagen op een Israëlische bus nabij
                  Eilat. Genoemde leden spreken hun zorgen uit over de situatie in de Sinaïwoestijn en het gebrek aan controle dat de Egyptische
                  overheid heeft op dit gebied. Hoe beoordeelt de minister deze situatie en de gevolgen die dit heeft voor de veiligheid van
                  het Israëlische grondgebied? Met de regering spreken deze leden de hoop uit dat verdere van geweld escalatie tussen Israël
                  en Hamas zal worden voorkomen.
               </text:p>
      <text:p text:style-name="tussenkop"><text:span text:style-name="tussenkop_vet">Antwoord van het kabinet:</text:span></text:p>
      <text:p text:style-name="algemeen">Het Egyptisch-Israëlisch vredesverdrag stelt grenzen aan de veiligheidspresentie van Egypte in de Sinaï. De feitelijke demilitarisering
                  van de Sinaï leidt ertoe dat de stabiliteit in de Sinaï niet optimaal gegarandeerd is, zo erkennen beide landen. De aanwezigheid
                  van internationale monitors in de vorm van de <text:span text:style-name="cur">Multilateral Force and Observers</text:span> (MFO) kan dit niet compenseren. Egypte en Israël hebben naar aanleiding van de gebeurtenissen bij Eilat na nauw overleg besloten
                  tot een tijdelijke versterking van de Egyptische veiligheidstroepen in de Sinaï. Dit zal hopelijk aan stabilisatie bijdragen.
                  Het Kwartet is overgegaan tot een krachtige veroordeling van het terroristisch geweld (zie tevens onderstaande vragen van
                  de D66-fractieleden). Afzonderlijke Kwartetleden hebben zich vervolgens ingespannen om de veiligheidssituatie te stabiliseren:
                  de VN heeft geholpen om een wapenstilstand tussen de Palestijnse facties en Israël te bereiken en de VS hebben het overleg
                  tussen Israël en Egypte bevorderd.
               </text:p>
      <text:p text:style-name="algemeen">In het licht van de geschiedenis van het conflict en de actuele ontwikkelingen zijn de leden van de SP-fractie voorstander
                  van erkenning van het VN-lidmaatschap voor Palestina. Deze leden zijn van mening dat dit de onderhandelingspositie van de
                  Palestijnen versterkt en roept de Nederlandse regering op om hiertegen geen belemmeringen op te werpen. Dat wil zeggen om
                  zelf niet tegen te stemmen en in de EU voorstemmers niet onder druk te zetten daar van af te zien.
               </text:p>
      <text:p text:style-name="algemeen">De D66-fractieleden wensen grote betrokkenheid van de internationale gemeenschap bij het Midden-Oostenvredesproces. Het oplaaiende
                  geweld is zeer zorgelijk. Hoe beoordeelt het kabinet het gegeven dat recente aanslagen op Israëlische doelen werden uitgevoerd
                  vanuit de Egyptische Sinaï? Hoe gaat het Kwartet concreet om met de diplomatieke spanningen tussen Israël en Egypte?
               </text:p>
      <text:p text:style-name="tussenkop"><text:span text:style-name="tussenkop_vet">Antwoord van het kabinet:</text:span></text:p>
      <text:p text:style-name="algemeen">Zie de antwoorden, hierboven, op de vragen die de CDA-fractie hierover stelde.</text:p>
      <text:p text:style-name="tussenkop"><text:span text:style-name="tussenkop_vet">Strategische partners</text:span></text:p>
      <text:p text:style-name="tussenkop"><text:span text:style-name="tussenkop_cur">Zuid-Afrika</text:span></text:p>
      <text:p text:style-name="algemeen">De leden van de SP-fractie vragen of de regering – in het kader van de onderhandelingen over een Economic Partnerschip Agreement
                  (EPA) met de Southern African Development Community (SADC) – kan ingaan op geluiden over een non-paper van de EU over Geographical
                  Indications (GI’s). Is het waar dat de EU-voorstellen in de EPA-onderhandelingen met SADC verder gaan dan wat binnen het TRIPS-verdrag
                  aan deze landen wordt gevraagd? Wat is het oordeel van de regering hierover?
               </text:p>
      <text:p text:style-name="tussenkop"><text:span text:style-name="tussenkop_vet">Antwoord van het kabinet:</text:span></text:p>
      <text:p text:style-name="algemeen">De EU heeft de SADC een non-paper gestuurd met mogelijke afspraken over geografische indicaties. De essentie van het voorstel
                  is herbevestiging van reeds aangegane afspraken in WTO-verband (<text:span text:style-name="cur">Trade Related Aspects of Intellectual Property Rights</text:span>; TRIPS). Op enkele punten worden verdergaande teksten voorgesteld. Het betreft hier echter geen onderwerpen die bij ontwikkelingslanden
                  gevoelig liggen, zoals toegang tot techniek en/of traditionele kennis. Verder wordt door de EU het belang van de Doha-verklaring
                  voor TRIPS en volksgezondheid erkend en wordt duidelijk gesteld dat niets in de overeenkomst het bevorderen van toegang tot
                  medicijnen in de weg mag staan. De Nederlandse regering kan zich vinden in deze lijn van de Europese Commissie en zal erop
                  blijven toezien dat ook tijdens de onderhandelingen de genoemde flexibiliteiten voor ontwikkelingslanden behouden blijven.
               </text:p>
      <text:p text:style-name="tussenkop"><text:span text:style-name="tussenkop_cur">India</text:span></text:p>
      <text:p text:style-name="algemeen">In het Algemeen Overleg over de RBZ (handelsbeleid) van 24 april jl. stelde de staatssecretaris van ELI – in antwoord op kritiek
                  van het European Economic and Social Committee op het EU-India vrijhandelsakkoord die de woordvoerder van de SP-fractie naar
                  voren bracht – dat het hem wenselijk lijkt «dat in beeld wordt gebracht wat het akkoord betekent voor de reële economie, dus
                  zowel voor de formele als de informele economie. De duurzaamheidseffectanalyse van de Europese Unie dient dan ook de gevolgen
                  voor de lokale sectoren in India in beeld te brengen. Het kan namelijk niet zo zijn dat er een akkoord tot stand komt dat
                  een stap voorwaarts is voor de grote formele economische sectoren in Europa en India, maar de kleine boeren en ondernemers,
                  de informele economie, terugwerpt. Nederland zal daar in de verdere onderhandelingen goed op letten.» De leden van de fractie
                  van de SP vragen de minister om aan te geven wat in de tussentijd met deze voornemens is gedaan door de Nederlandse regering.
                  Is er inmiddels al een impact assessment en zo nee, op welke wijze is/wordt dan inzichtelijk gemaakt wat het verdrag betekent
                  voor de informele sector? Blijft het kabinet van mening dat van een (snelle) afronding geen sprake kan zijn zolang hier niet
                  meer duidelijkheid over bestaat? Graag een toelichting.
               </text:p>
      <text:p text:style-name="tussenkop"><text:span text:style-name="tussenkop_vet">Antwoord van het kabinet:</text:span></text:p>
      <text:p text:style-name="algemeen">In de brief van 13 mei 2011 (Kamerstuknummer 21 501-02) heeft het kabinet de Tweede Kamer geïnformeerd dat het rapport waar de SP-fractie naar verwijst zich nog in conceptfase
                  bevindt. Dit is nog steeds het geval. Zodra het definitieve rapport beschikbaar is, zal de Tweede Kamer hierover bericht worden.
                  Intussen is wel het <text:span text:style-name="cur">Sustainability Impact Assessment</text:span> (SIA) beschikbaar dat de Europese Commissie voor de start van de onderhandelingen heeft laten uitvoeren. Hierin wordt ook
                  ingegaan op de gevolgen voor de informele sector. Dit rapport is te vinden op de website van de Commissie (http://trade.ec.europa.eu/doclib/docs/2009/june/tradoc_143372.pdf).
               </text:p>
      <text:p text:style-name="algemeen">Uit de SIA komt naar voren dat het akkoord voor beide partijen grote voordelen met zich meebrengt. De verwachting is dat dit
                  vrijhandelsakkoord de EU op de korte termijn 4,4 miljard euro zal opleveren. Voor India gaat het om 4,9 miljard euro. De SIA
                  bestaat uit een kwantitatieve analyse en een kwalitatieve analyse. Vanwege het ontbreken van betrouwbare gegevens over de
                  informele sector is kwantitatieve analyse hiervan niet mogelijk. Om deze reden zijn de gevolgen voor de informele sector uitsluitend
                  kwalitatief geanalyseerd. Uit deze analyse komen geen negatieve gevolgen voor de informele sector naar voren. De informele
                  sector zal op verschillende terreinen meeprofiteren van de positieve effecten van dit vrijhandelsakkoord op de formele economie.
               </text:p>
      <text:p text:style-name="tussenkop"><text:span text:style-name="tussenkop_cur">Birma</text:span></text:p>
      <text:p text:style-name="algemeen">De ontmoeting tussen Aung San Suu Kyi en president Thein Sein van Birma is een eerste hoopvol signaal uit het land. De leden
                  van de CDA-fractie zijn van mening dat dit zou moeten worden gevolgd door concrete stappen van het regime, bijvoorbeeld door
                  de vrijlating van de politieke gevangen. Kan de minister een beoordeling geven van de recente ontwikkelingen in Birma? Kan
                  de minister aangeven of de situatie in Birma tijdens dit overleg zal worden besproken? Zo ja, bent u bereid om in EU-verband
                  opnieuw te pleiten voor de instelling van een VN Commission of Inquiry?
               </text:p>
      <text:p text:style-name="tussenkop"><text:span text:style-name="tussenkop_vet">Antwoord van het kabinet:</text:span></text:p>
      <text:p text:style-name="algemeen">Het kabinet deelt de mening van de CDA-fractie dat de ontmoeting tussen Aung San Suu Kyi en president Thein Sein een eerste
                  hoopvol signaal is. Ook kondigde de nieuwe regering sociaaleconomische hervormingen aan en wil de president op het gebied
                  van mensenrechten samenwerken met de internationale gemeenschap. De VN-rapporteur voor de mensenrechten in Birma, Quintana,
                  heeft vorige week voor het eerst sinds een jaar Birma weer bezocht.
               </text:p>
      <text:p text:style-name="algemeen">Deze ontmoetingen en voornemens staan echter in schril contrast met andere ontwikkelingen: er is nog steeds sprake van een
                  gewapend conflict met etnische groeperingen in de grensgebieden met ernstige mensenrechtenschendingen tot gevolg. Ook zijn
                  er nog steeds meer dan 2 000 politieke gevangenen, die vaak onder erbarmelijke omstandigheden vast zitten. Verdergaande stappen,
                  zoals het vrijlaten van politieke gevangenen, het oprecht zoeken naar een vreedzame, politieke oplossing voor de etnische
                  spanningen, en het werken aan nationale verzoening zijn nodig.
               </text:p>
      <text:p text:style-name="algemeen">Voor het komende informele overleg van de Raad staat Birma niet geagendeerd. Nederland blijft in beginsel voorstander van
                  de instelling van een <text:span text:style-name="cur">Commission of Inquiry</text:span> door de VN of van een vergelijkbaar instrument. Het afgelopen jaar heeft Nederland daar binnen de EU herhaaldelijk op aangedrongen.
                  Vooralsnog is daar onvoldoende steun voor. Het kabinet blijft zich inspannen voor het voorkomen van straffeloosheid en blijf
                  bepleiten dat waarheidsvinding en nationale verzoening aandacht krijgen, zoals ook voorgesteld door Aung San Suu Kyi. Binnen
                  de VN dient voldoende draagvlak behouden te worden voor de jaarlijkse mensenrechtenresolutie over Bir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2, Nr. 10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