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0</text:p>
          </table:table-cell>
          <table:table-cell office:value-type="string" table:number-columns-spanned="2" table:style-name="parlementair.kopcel_last">
            <text:p text:style-name="headtable.stuktitel"> VERSLAG VAN EEN SCHRIFTELIJK OVERLEG
            </text:p>
            <text:p text:style-name="headtable.datum">Vastgesteld 20 juli 2011
               
            </text:p>
          </table:table-cell>
          <table:covered-table-cell/>
        </table:table-row>
      </table:table>
      <text:p text:style-name="alineagroep">Binnen de vaste commissie voor Buitenlandse Zaken<text:note text:id="ID-123873-d28e108"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bestond bij vijf fracties de behoefte de minister van Buitenlandse Zaken enkele vragen en opmerkingen voor te leggen over
                     zijn brief d.d. 8 juli 2011 inzake de geannoteerde agenda van de Raad Buitenlandse Zaken van 18 juli 2011 (kamerstuk 21 501-02, nr. 1075).
                  </text:p>
      <text:p text:style-name="alineagroep.end">De minister heeft op de vragen en opmerkingen geantwoord bij brief van 15 juli 2011. De vragen en opmerkingen van de fracties
                     en de antwoorden van de minister zijn hieronder afgedrukt.
                  </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tussenkop"><text:span text:style-name="tussenkop_vet">Algemeen</text:span></text:p>
      <text:p text:style-name="algemeen">De leden van de fractie van de VVD zijn bezorgd over de grootste droogte sinds 1951 die de Hoorn van Afrika teistert. De VN
                  heeft een verzoek gedaan aan de EU voor directe noodhulp. De leden van de VVD-fractie zouden de regering willen vragen zich
                  hard te maken tijdens de Raad voor een snelle, concrete bijdrage van de EU. Deze leden bereikte ook het bericht dat Kenia
                  een vluchtelingenkamp ten Noord-Oosten van Nairobi niet wil openstellen voor 40 000 vluchtelingen. Kortheidshalve vragen de
                  leden van de VVD-fractie om snelle beantwoording van de schriftelijke vragen hierover die op 12 juli door de leden De Caluwé
                  en Ten Broeke zijn ingediend.
               </text:p>
      <text:p text:style-name="tussenkop"><text:span text:style-name="tussenkop_vet">Antwoord van het kabinet:</text:span></text:p>
      <text:p text:style-name="algemeen">
                  <text:span text:style-name="vet">Het kabinet deelt de zorgen over de gevolgen van de ernstige droogte in de Hoorn van Afrika. De VN secretaris-generaal heeft
                     op 12 juli jl. een dringende oproep gedaan aan alle VN-lidstaten om bij te dragen aan de hulpverlening.</text:span>
                  
               </text:p>
      <text:p text:style-name="algemeen">
                  <text:span text:style-name="vet">Het kabinet heeft inmiddels besloten additioneel 5 miljoen euro bij te dragen. De totale Nederlandse humanitaire hulp bijdrage
                     aan de regio in 2011 komt hiermee op ruim 15 miljoen euro, in aanvulling op de jaarlijkse ongeoormerkte bijdragen van Nederland
                     aan onder andere het Centrale VN Noodhulpfonds CERF (40 miljoen euro), WFP (40 miljoen euro) en UNHCR (42 miljoen euro). Genoemde
                     organisaties kunnen deze ongeoormerkte bijdragen in de Hoorn van Afrika besteden.</text:span>
                  
               </text:p>
      <text:p text:style-name="algemeen">
                  <text:span text:style-name="vet">De Europese Commissie heeft aangekondigd ruim 70 miljoen euro ter beschikking te stellen voor de gevolgen van de droogte en
                     zal aanvullende bijdragen overwegen. Het kabinet zal ook andere lidstaten aanmoedigen om bij te dragen aan de VN-hulpverzoeken.
                     Het zal tevens het belang benadrukken van het verhogen van de weerbaarheid van de landen in de Hoorn van Afrika, om het risico
                     op herhaling te verkleinen.</text:span>
                  
               </text:p>
      <text:p text:style-name="algemeen">
                  <text:span text:style-name="vet">Vooruitlopend op de beantwoording van de schriftelijke vragen gesteld door de leden De Caluwé en Ten Broeke, informeren wij
                     uw Kamer als volgt over de vluchtelingen in Kenia.</text:span>
                  
               </text:p>
      <text:p text:style-name="algemeen">
                  <text:span text:style-name="vet">Kenia biedt momenteel onderdak aan ruim 600 000 vluchtelingen. De Keniaanse regering werkt volledig mee aan de opvang en registratie
                     van vluchtelingen, ook van de huidige nieuwe instroom. De opvang vindt momenteel alleen plaats in de bestaande kampen en nog
                     niet in de nieuwe faciliteiten.</text:span>
                  
               </text:p>
      <text:p text:style-name="algemeen">
                  <text:span text:style-name="vet">Om een ander overbevolkt vluchtelingenkamp in het Noord-Oosten van Kenia te ontlasten, realiseerde de VN-Vluchtelingenorganisatie UNHCR met toestemming van de Keniaanse autoriteiten een uitbreiding van het zogeheten Ifo-vluchtelingenkamp. Dit kamp zou ruimte moeten bieden aan ongeveer 40 000 vluchtelingen. Op dit moment is de uitbreiding nog niet opengesteld
                     voor vluchtelingen, mede vanwege zorgen van de lokale gastgemeenschap. Gezien de recentelijk enorm toegenomen instroom van
                     vluchtelingen, werken de lokale autoriteiten aan een oplossing op korte termijn. De Keniaanse minister-president verklaarde
                     op 14 juli jl.  dat de uitbreiding binnen tien dagen in gebruik kan worden genomen. Het is ook van belang dat hulporganisaties
                     over voldoende middelen kunnen beschikken om de toegestroomde vluchtelingen hulp te bieden.</text:span>
                  
               </text:p>
      <text:p text:style-name="algemeen">
                  <text:span text:style-name="vet">Nederland heeft in Nairobi geregeld overleg met de Keniaanse regering over de vluchtelingensituatie, waarbij meermaals is
                     gepleit voor openstelling van de uitbreiding. Ook andere donoren en de VN drongen bij de Keniaanse autoriteiten aan op een
                     spoedige oplossing voor deze kwestie.</text:span>
                  
               </text:p>
      <text:p text:style-name="algemeen">De Raad zal ook spreken over de financiering van het extern optreden van de Unie. De leden van de VVD-fractie achten het belangrijk
                  dat de resultaten van de publieke consultatie die is gehouden over het financieringsinstrumentarium van het extern beleid,
                  worden meegenomen. Ook zijn deze leden van mening dat waar het gaat om het Europees Ontwikkelingsfonds (EOF), ook binnen het
                  nieuw voorgestelde Meerjarig Financieel Kader (MFK), dit fonds onder de EU-begroting en de Europese Dienst voor Extern Optreden
                  (EDEO) moet gaan vallen. Dit om parlementaire controle vanuit zowel het EP als de nationale parlementen te waarborgen. Indien
                  deze controle niet verbetert en de integratie van het EOF naar EDEO uitblijft, moet de regering bezien of zij in het nieuwe
                  MFK de bijdrage aan het EOF wil handhaven.
               </text:p>
      <text:p text:style-name="tussenkop"><text:span text:style-name="tussenkop_vet">Antwoord van het kabinet:</text:span></text:p>
      <text:p text:style-name="algemeen">
                  <text:span text:style-name="vet">De discussie in de Raad over de financiering van het extern optreden van de Unie is uitgesteld en zal dit najaar worden gevoerd.
                     De kabinetsreactie op de consultatie <text:span text:style-name="vetcur">«What funding for EU external action after 2013?»</text:span> is op 7 februari 2011 naar de Tweede Kamer gestuurd (Kamerstuk </text:span><text:span text:style-name="vet">21 501-04, nr. 121</text:span><text:span text:style-name="vet">). De inzet van het kabinet zal in overstemming met deze brief zijn.</text:span></text:p>
      <text:p text:style-name="algemeen">
                  <text:span text:style-name="vet">In het Schriftelijk Overleg van 12 juli jl. naar aanleiding van de geannoteerde agenda voor de informele OS-raad van 14–15 juli
                     heeft staatssecretaris Knapen de Tweede Kamer geïnformeerd over het kabinetsstandpunt inzake de toekomst van het Europees
                     Ontwikkelingsfonds (EOF).</text:span>
                  
               </text:p>
      <text:p text:style-name="algemeen">
                  <text:span text:style-name="vet">Het is teleurstellend dat de Europese Commissie in haar mededeling van 29 juni jl. over het Meerjarig Financieel Kader stelt
                     dat de voorwaarden om het EOF in de EU-begroting te integreren («budgetteren»), op dit moment nog niet zijn vervuld. Budgetteren
                     van het EOF versterkt de democratische controle van het Europese Parlement, biedt meer flexibiliteit en moderniseert de relatie
                     met de ACP-landen. Positief is wel dat de Commissie stelt dat er perspectief is op budgettering van het EOF in de toekomst
                     en dat de Commissie het toezicht van het Europees Parlement op het EOF wil vergroten. Het voornemen van de Commissie om het
                     budgetteren van het EOF vooralsnog niet in 2014 uit te voeren, hangt samen met de ver uiteenlopende posities van de lidstaten.
                     Het besluit om het EOF te budgetteren vergt namelijk unanimiteit.</text:span>
                  
               </text:p>
      <text:p text:style-name="algemeen">
                  <text:span text:style-name="vet">De Commissie stelt voor 30 miljard euro te reserveren voor het EOF 11 (periode 2014–2020). Dit is een ruime reële stijging
                     ten opzichte van het (huidige) EOF 10. Deze stijging verhoudt zich niet tot de door Nederland gewenste soberheid in Europese
                     uitgaven en Nederland zal zich daar in de Raad dan ook tegen verzetten.</text:span>
                  
               </text:p>
      <text:p text:style-name="algemeen">
                  <text:span text:style-name="vet">In de loop van 2012 verschijnt een beleidsdoorlichting van de Inspectie Ontwikkelingssamenwerking en Beleidsevaluatie (IOB)
                     over Europese Ontwikkelingssamenwerking, waarbij de nadruk zal liggen op het EOF. Het kabinet wil dit onafhankelijke rapport
                     afwachten alvorens zich in overleg met de Tweede Kamer een definitief oordeel te vormen over de gewenste hoogte van de Nederlandse
                     bijdrage aan het EOF voor de periode 2014–2020.</text:span>
                  
               </text:p>
      <text:p text:style-name="algemeen">De leden van de fractie van het CDA hebben kennis genomen van de geannoteerde agenda van de Raad Buitenlandse Zaken. Deze
                  leden hebben in reactie hierop een aantal vragen. Opvallend is het ontbreken van Soedan op de agenda. Hoge Vertegenwoordiger
                  Ashton heeft een bezoek gebracht aan Zuid-Soedan. De leden van de CDA-fractie vragen hoe de Hoge Vertegenwoordiger de situatie
                  nu beoordeelt en de rol van de EU ziet in Zuid-Soedan.
               </text:p>
      <text:p text:style-name="tussenkop"><text:span text:style-name="tussenkop_vet">Antwoord van het kabinet:</text:span></text:p>
      <text:p text:style-name="algemeen">
                  <text:span text:style-name="vet">Hoge Vertegenwoordiger Ashton heeft op 9 juli jl. de onafhankelijkheidsceremonie van Zuid-Soedan bijgewoond en namens de EU
                     en de lidstaten de onafhankelijkheid van Zuid-Soedan verwelkomd. Minister van Staat Korthals-Altes, die eveneens bij de ceremonie
                     aanwezig was, heeft namens de Nederlandse regering felicitaties overgebracht naar aanleiding van de erkenning door Nederland
                     van Zuid-Soedan.</text:span>
                  
               </text:p>
      <text:p text:style-name="alineagroep">
                     <text:span text:style-name="vet">In de verklaring van de EU en de lidstaten naar aanleiding van de onafhankelijkheid van Zuid-Sudan is gewezen op de steun
                        die de EU sinds 2005 verleent aan de tenuitvoerlegging van het <text:span text:style-name="vetcur">Comprehensive Peace Agreement</text:span> (CPA) tussen Soedan en Zuid-Soedan. Ook na het verstrijken van de interim-periode van het CPA op 9 juli jl. blijft de EU
                        zich inzetten voor de vreedzame afronding van de onderhandelingen tussen beide staten over de uitstaande kwesties van het
                        vredesakkoord.</text:span>
                     
                  </text:p>
      <text:p text:style-name="alineagroep">
                     <text:span text:style-name="vet">De EU en de lidstaten zullen de transitie van Zuid-Soedan blijven steunen opdat Zuid-Soedan de fundamenten kan leggen voor
                        een democratische en inclusieve samenleving gebaseerd op respect voor mensenrechten, fundamentele vrijheden en de beginselen
                        van de rechtsstaat.</text:span>
                     
                  </text:p>
      <text:p text:style-name="alineagroep.end">
                     <text:span text:style-name="vet">Zoals uw Kamer eerder is bericht stemde de Raad op 20 juni jl. in met een geïntegreerde EU-benadering van Soedan en Zuid-Soedan
                        die politieke aspecten, veiligheid en ontwikkelingssamenwerking verenigt. Tevens besloot de Raad op 20 juni jl. over te gaan
                        tot een gezamenlijke programmering van de hulp aan Zuid-Soedan. Deze gezamenlijke programmering wordt momenteel door de EU
                        en de lidstaten nader uitgewerkt.</text:span>
                     
                  </text:p>
      <text:p text:style-name="algemeen">De leden van de fractie van D66 willen hun zorgen uiten over de Hoorn van Afrika. In delen van Kenia, Ethiopië en Somalië
                  houdt de droogte aan. Hulporganisaties waarschuwen dat de ernst van de situatie wordt onderschat. Is de minister bereid dit
                  aan de orde te stellen op komende Raad?
               </text:p>
      <text:p text:style-name="tussenkop"><text:span text:style-name="tussenkop_vet">Antwoord van het kabinet:</text:span></text:p>
      <text:p text:style-name="algemeen">
                  <text:span text:style-name="vet">Zoals blijkt uit de hierboven gegeven antwoorden heeft de droogte in de Hoorn van Afrika de aandacht van de Raad.</text:span>
                  
               </text:p>
      <text:p text:style-name="tussenkop"><text:span text:style-name="tussenkop_cur">Zuidelijke buurlanden</text:span></text:p>
      <text:p text:style-name="algemeen">De leden van de VVD-fractie delen de mening van de regering waar het gaat om de verslechterende situatie in Libië, Syrië,
                  Jemen en Bahrein. In Jemen wordt vooral in het zuiden strijd geleverd tussen regeringstroepen en lokale milities. De Hoge
                  Commissaris voor de Mensenrechten van de Verenigde Naties brengt momenteel een bezoek aan Jemen. Het is van belang dat de
                  bevindingen van de Hoge Commissaris leiden tot bespreking in de VN Veiligheidsraad en mogelijk tot opname in een VN-Veiligheidsraadresolutie, Nederland moet zich daarvoor inspannen. Waar het gaat om Syrië spreekt de regering over het mogelijk ontbieden
                  van de Syrische ambassadeur in Nederland, is dit inmiddels al gebeurd? De leden van de VVD-fractie steunen de vastberadenheid
                  van de regering ten aanzien van Libië. De druk moet worden gehandhaafd en waar mogelijk opgevoerd.
               </text:p>
      <text:p text:style-name="algemeen">De leden van de CDA-fractie steunen de inzet van de regering ten aanzien van de Arabische regio. De leden vragen zich af of
                  de regering meer eensgezindheid ziet tussen de EU-lidstaten om de inzet van de Hoge Vertegenwoordiger te steunen.
               </text:p>
      <text:p text:style-name="algemeen">De leden van de fractie van D66 vinden dat Europa zich actiever moet bemoeien met de toekomst van Noord-Afrika en het Midden-Oosten.
                  Hoe staat het kabinet hier tegenover? Wat vindt de minister van de opstelling ten aanzien van de Arabische regio van EU Hoge
                  Vertegenwoordiger Ashton? Hoe stelt de minister zich op ten aanzien van de verdeeldheid van de EU-lidstaten? Is de minister
                  bereid zich in te spannen om een meer eensgezinde houding van de EU lidstaten te bewerkstelligen?
               </text:p>
      <text:p text:style-name="tussenkop"><text:span text:style-name="tussenkop_vet">Antwoord van het kabinet:</text:span></text:p>
      <text:p text:style-name="algemeen">
                  <text:span text:style-name="vet">Het kabinet hecht met de fracties van het CDA en D66 aan eensgezindheid binnen de EU. De eensgezindheid van de EU bleek in
                     het afgelopen semester onder andere uit talrijke verklaringen van de Raad en de Europese Raad en uit snelle besluitvorming
                     over intensivering van het beleid ten aanzien van de regio op basis van de mededeling «Partnerschap voor democratie» van maart
                     jl., over diverse sanctiepakketten en over EUFOR Libya. Het kabinet verwelkomt de recente benoeming van de EU-Speciale Vertegenwoordiger
                     voor de Zuidelijke Mediterrane Regio. Door zijn werk zal hij de gezamenlijke inzet van de EU in de regio verder versterken.
                     Daarnaast wijst het kabinet erop dat de Raad in zijn zitting van juni jl. heeft besloten over de nieuwe inrichting van het
                     nabuurschapsbeleid, mede om op coherente wijze adequaat te kunnen inspelen op de ontwikkelingen in de Arabische regio. De
                     Hoge Vertegenwoordiger en de Europese Commissie nemen hierin het voortouw. Het kabinet zal zich in EU-verband blijven inzetten
                     voor een gemeenschappelijke aanpak.</text:span>
                  
               </text:p>
      <text:p text:style-name="algemeen">
                  <text:span text:style-name="vet">Het kabinet deelt de opvatting van de fractie van D66 dat een actieve opstelling van de EU ten aanzien van de toekomst van
                     Noord-Afrika en het Midden-Oosten geboden is, met dien verstande dat de principes van vraaggestuurdheid en conditionaliteit
                     hierbij leidend moeten zijn.</text:span>
                  
               </text:p>
      <text:p text:style-name="algemeen">
                  <text:span text:style-name="vet">Ten aanzien van de ontwikkelingen in Jemen deelt het kabinet de mening van de VVD-fractie dat deze voorwerp zouden moeten
                     zijn van besprekingen in de VN-Veiligheidsraad, met medeneming van de mensenrechtensituatie aldaar. Deze besprekingen moeten
                     bijdragen aan ondersteuning van de inspanningen van regionale partners (met name van de GCC) om te komen tot een ordelijke
                     transitie en een vreedzame oplossing van het binnenlands conflict.</text:span>
                  
               </text:p>
      <text:p text:style-name="algemeen">
                  <text:span text:style-name="vet">De situatie in Syrië komt hieronder uitgebreid aan de orde. De Syrische ambassadeur is inmiddels ontboden. Hierbij is van
                     de kant van de Nederlandse regering zorg over de ontwikkelingen in Syrië uitgesproken. De regering heeft de Syrische regering
                     opgeroepen het geweld tegen de burgerbevolking onmiddellijk te staken en de toegezegde dialoog te starten, waaraan ook leden
                     van de oppositie vrij moet kunnen deelnemen. Geweld en dialoog zijn niet met elkaar verenigbaar. Door zijn gedrag verliest
                     het regime snel aan legitimiteit. Onafhankelijke media en waarnemers moeten worden toegelaten en zich vrij kunnen bewegen. Voorts heeft Nederland de aanvallen op de Amerikaanse en Franse
                     ambassades in Damascus scherp veroordeeld. Syrië is erop gewezen dat regeringen in overeenstemming met de Conventie van Wenen
                     gehouden zijn buitenlandse diplomatieke vertegenwoordigingen te beschermen. Naar aanleiding van het bezoek van de Franse en
                     Amerikaanse ambassadeurs aan de stad Hama is de Syrische ambassadeur erop gewezen dat leden van diplomatieke missies het recht
                     hebben zich vrij te bewegen.</text:span>
                  
               </text:p>
      <text:p text:style-name="tussenkop"><text:span text:style-name="tussenkop_cur">Libië</text:span></text:p>
      <text:p text:style-name="algemeen">Op 15 juli a.s. komt de Libië-contactgroep bijeen, waaraan de minister namens de Benelux zal deelnemen. De leden van de fractie
                  van de PvdA horen graag wat de inzet van de minister zal zijn bij deze bespreking. Dit temeer omdat op dit moment onderhandelingen
                  van de Libische autoriteiten met de Franse overheid aan de gang zijn. Wat is de opvatting van de minister in deze? Deelt hij
                  de mening dat het wenselijk zou zijn dat bondgenoten eensgezind in deze kwestie handelen en niet ieder land op zich? De leden
                  van de PvdA-fractie lezen dat het kabinet vindt dat de militaire en economische druk moet worden gehandhaafd en waar mogelijk
                  opgevoerd. Zij vragen wanneer de minister denkt dat deze grens is bereikt en wanneer de druk opgevoerd gaat worden? Voorts
                  merkt het kabinet op dat de Nederlandse betrokkenheid bij de post-conflict fase gericht zal zijn op ondersteuning van de ontwikkeling
                  van democratie (onder andere de organisatie van vrije en eerlijke verkiezingen), economische wederopbouw en de rechtstaat.
                  De minister merkt op dat de concrete invulling van de Nederlandse bijdragen afhankelijk zal zijn van de specifieke expertise
                  die Nederland kan leveren in de context van de bredere internationaal gecoördineerde inspanning. Kan de minister aangeven
                  hoe hij een mogelijke Nederlandse bijdrage voor zich ziet? Welke expertise kan worden ingezet? De leden van de fractie van
                  de PvdA lezen in het verslag van de RBZ van 20 juni jl. dat onderzocht zal worden welke juridische mogelijkheden er zijn om
                  in het kader van het sanctieregime bevroren Libische tegoeden in te zetten. Is hier inmiddels meer over bekend?
               </text:p>
      <text:p text:style-name="algemeen">De leden van de fractie van de PVV vragen de regering zich in te zetten voor onderhandelingen tussen de Libische regering
                  en de opstandelingen, gericht op een beëindiging van de vijandelijkheden en met uiteindelijk doel het tot stand brengen van
                  democratie en rechtsstaat in Libië. Zij vragen de regering om te bevorderen dat de westerse bondgenoten geen handelingen plegen
                  die daar aan in de weg staan. In dat verband willen zij graag van de regering weten of deze het uitvaardigen van aanhoudingsbevelen
                  tegen Libische leiders, terwijl een aantal westerse landen een oorlog voert tegen Libië gericht op regime change, bevorderlijk
                  oordeelt als het gaat om het bereiken van een einde aan het geweld.
               </text:p>
      <text:p text:style-name="tussenkop"><text:span text:style-name="tussenkop_vet">Antwoord van het kabinet:</text:span></text:p>
      <text:p text:style-name="algemeen">
                  <text:span text:style-name="vet">De vierde Contactgroep zal tijdens zijn bijeenkomst in Istanbul in het bijzonder spreken over het politieke transitieproces,
                     de humanitaire situatie en de voorbereidingen op de post-conflictfase. Nederland zal namens de Benelux wijzen op de noodzaak om te komen tot een inclusieve politieke oplossing, die in ieder
                     geval het vertrek van Qadaffi en confirmering aan de aanhoudingsbevelen van het ICC moet omvatten. Het kabinet wijst erop
                     dat de EU lidstaten eensgezind zijn over het feit dat Qadaffi alle legitimiteit verloren heeft en onmiddellijk dient op te
                     stappen. Het kabinet is van mening dat de VN een leidende rol moeten hebben bij de bewerkstelliging van een inclusief politiek
                     proces, in coördinatie met verschillende actoren, waaronder de Contactgroep, de Afrikaanse Unie en de Arabische Liga. Ook
                     zal Nederland tijdens bijeenkomst van de Contactgroep benadrukken dat de internationale gemeenschap spoed moet maken met de
                     voorbereidingen op de post-conflictfase. Hiervoor is internationaal gecoördineerde planning, onder leiding van de VN en gebaseerd
                     op de door het Libische volk aangegeven behoeftes, van groot belang.</text:span>
                  
               </text:p>
      <text:p text:style-name="algemeen">
                  <text:span text:style-name="vet">Het kabinet is vastbesloten om op basis van de resoluties 1970 en 1973 de druk op Qadaffi te handhaven en waar mogelijk op
                     te voeren. Het Qadaffi-regime blijft een bedreiging vormen voor de burgerbevolking. Ook zijn de zogenaamde «Berlijn-doelstellingen» (alle aanvallen op burgerdoelen zijn geëindigd, het regime heeft alle troepen in de kazernes teruggetrokken en het regime
                     staat volledige en ongehinderde humanitaire toegang toe) nog niet behaald. Daarom wordt de door de NAVO geleide operatie OUP
                     voortgezet. Daarnaast spant Nederland zich met EU partners in voor zo streng mogelijke toepassing van het sanctieregime en
                     mogelijke verdere aanscherpingen.</text:span>
                  
               </text:p>
      <text:p text:style-name="algemeen">
                  <text:span text:style-name="vet">Ten aanzien van de Nederlandse bijdrage tijdens de post-conflict fase meent het kabinet dat deze waar mogelijk in multilateraal
                     verband moet worden geboden. Nederland steunt daarom actief pogingen van de Contactgroep Libië om tot adequate internationale
                     hulpcoördinatie onder leiding van de VN te komen. Het kabinet zal daarnaast de <text:span text:style-name="vetcur">Transitional National Council</text:span> vragen of deze gebruik wil maken van specifieke Nederlandse expertise, bijvoorbeeld op het gebied van rechtsstaatontwikkeling
                     of <text:span text:style-name="vetcur">Security Sector Reform</text:span>.</text:span>
                  
               </text:p>
      <text:p text:style-name="algemeen">
                  <text:span text:style-name="vet">In antwoord op de vraag van de PvdA geldt dat de Benelux-landen momenteel onderzoeken of er mogelijkheden zijn om de TNC via
                     het tijdelijk financieel mechanisme te steunen. Ook wordt bezien of er juridische mogelijkheden bestaan om de TNC te steunen
                     met gebruik van bevroren tegoeden. Op 13 juli hebben de ministers van Buitenlandse Zaken van de Benelux de TNC laten weten
                     dat zij deze beschouwen als de legitieme vertegenwoordiger van het Libische volk in de interim periode leidend naar een vrij
                     en democratisch Libië.</text:span>
                  
               </text:p>
      <text:p text:style-name="algemeen">
                  <text:span text:style-name="vet">In antwoord op de vraag van de PVV onderstreept het kabinet dat de Veiligheidsraad de situatie in Libië naar het International
                     Strafhof (ICC) heeft verwezen (VNVR-resolutie 1970). Nederland streeft naar het tegengaan van straffeloosheid van oorlogsmisdrijven,
                     genocide en misdrijven tegen de menselijkheid. Zoals hierboven vermeld, is de regering van mening dat respect voor de aanhoudingsbevelen
                     van het ICC onderdeel moet zijn van een politieke oplossing in Libië.</text:span>
                  
               </text:p>
      <text:p text:style-name="algemeen">
                  <text:span text:style-name="vet">Het kabinet hecht er aan te wijzen op het feit dat de door de NAVO geleide militaire operatie <text:span text:style-name="vetcur">Unified Protector</text:span>, gebaseerd op VNVR resolutie 1973, gericht is op het beschermen van de burgerbevolking. <text:span text:style-name="vetcur">Regime change</text:span> is uitdrukkelijk niet de doelstelling.</text:span>
                  
               </text:p>
      <text:p text:style-name="tussenkop"><text:span text:style-name="tussenkop_cur">Syrië</text:span></text:p>
      <text:p text:style-name="algemeen">De leden van de fractie van de PvdA zijn van mening dat de situatie in Syrië zorgwekkend blijft. Het geweld in Syrië houdt
                  aan en het afschuwwekkende optreden van het regime tegen betogers blijft maar doorgaan. Ook het gegeven dat bij de start van
                  nationale dialoog de belangrijkste oppositieleden niet aanwezig waren, stemt de leden van de fractie van de PvdA niet gerust.
                  Nederland werkt in EU-verband naar aanvullende sancties toe. Kan de minister toelichten welke aanvullende sancties hij voor
                  ogen heeft?
               </text:p>
      <text:p text:style-name="tussenkop"><text:span text:style-name="tussenkop_vet">Antwoord van het kabinet:</text:span></text:p>
      <text:p text:style-name="algemeen">
                  <text:span text:style-name="vet">Nederland heeft in EU-verband opgeroepen tot voorbereiding en uitwerking van aanvullende maatregelen tegen Syrië en zal dat
                     in de Raad van maandag a.s. (18 juli) wederom doen. Hierbij wordt gedacht aan uitbreiding van de reeds aangenomen sanctielijsten
                     met personen en economische entiteiten met nauwe banden met het regime, die mede verantwoordelijk gesteld kunnen worden voor
                     het voortdurende geweld.</text:span>
                  
               </text:p>
      <text:p text:style-name="algemeen">De leden van de fractie van de PVV steunen de gedachte dat de situatie in Syrië in de VN-veiligheidsraad hoort te worden besproken.
                  Zij zijn verbaasd over het feit dat het ernstige geweld in Syrië daar niet wordt besproken, terwijl de wereld wel snel klaar
                  stond om het geweld in Libië te veroordelen en bereid was om dat geweld met sancties (inclusief door de Veiligheidsraad gemandateerd
                  geweld) te keren. Wat de leden van de PVV-fractie betreft is de problematiek in beide landen gelijk: er is in beide landen
                  sprake van islamitische dictators die het geweld niet schuwen om ieder ander geluid de kop in te drukken en de eigen bevolking
                  te onderdrukken. Zij bespeuren echter een grote discrepantie tussen de opstelling van Nederland, de EU, de NAVO en de VN als
                  het gaat om de aanpak van de situatie in Libië respectievelijk Syrië. Wat de leden van de PVV-fractie betreft, behoren al
                  die islamitische dictators op dezelfde wijze te worden aangepakt.
               </text:p>
      <text:p text:style-name="algemeen">De leden van de fractie van D66 maken zich zorgen over het toenemende geweld in Syrië. De Amerikaanse minister van Buitenlandse
                  Zaken Clinton heeft gisteren haar vertrouwen in president Assad opgezegd als reactie op aanvallen van aanhangers van de president
                  op de Amerikaanse en Franse ambassades. Deze leden verbazen zich over het uitblijven van een nieuwe veroordeling door de EU.
                  Kan de minister aangeven in welk stadium de voorbereiding van een VN-resolutie is? Welke stappen neemt Nederland concreet
                  om deze resolutie mogelijk te maken? De leden van de fractie van D66 willen weten of het kabinet de oproep steunt van Amnesty
                  International aan de VN Veiligheidsraad om de Syrische machthebbers naar het Internationaal Strafhof te sturen voor misdaden
                  tegen de menselijkheid?
               </text:p>
      <text:p text:style-name="tussenkop"><text:span text:style-name="tussenkop_vet">Antwoord van het kabinet:</text:span></text:p>
      <text:p text:style-name="algemeen">
                  <text:span text:style-name="vet">Het kabinet deelt de zorgen van de PVV en D66 over het uitblijven van een veroordelende resolutie door de Veiligheidsraad. Nederland blijft zowel in VN- als in EU-verband krachtig pleiten
                     voor de urgente aanname daarvan. De Veiligheidsraad heeft het geweld tegen de Franse en Amerikaanse ambassades in Damascus
                     krachtig veroordeeld. Aanname van een VN-Veiligheidsraadsresolutie over het voortdurende geweld van het Syrische regime tegen demonstranten wordt nog steeds verhinderd door
                     een dreigende tegenstem van enkele permanente leden. De onderhandelingen in de VN-Veiligheidsraad zijn nog gaande. Nederland
                     is voorstander van het ter verantwoording roepen van de schuldigen voor het geweld. Voor doorverwijzing naar het Internationaal
                     Strafhof is een Veiligheidsraadsresolutie nodig, aangezien Syrië geen partij is bij het Statuut van Rome. Op initiatief van
                     Nederland gaf HV Ashton op 8 juli jl. een verklaring uit waarin zij onder andere stelde dat het Syrische regime door het geweld
                     zijn legitimiteit in diskrediet brengt.</text:span>
                  
               </text:p>
      <text:p text:style-name="tussenkop"><text:span text:style-name="tussenkop_cur">Bahrein</text:span></text:p>
      <text:p text:style-name="algemeen">In Bahrein wordt nog steeds gedemonstreerd tegen de regering. De leden van de fractie van de PvdA lezen dat Hoge Vertegenwoordiger
                  Ashton van mening is dat het instellen van een onafhankelijke onderzoekscommissie naar de mensenrechtenschendingen een belangrijke
                  stap is in aanloop naar de Nationale Dialoog. Kan de minister toelichten of hij deze mening deelt? Indien ja, is de minister
                  dan ook bereid om de recente arrestaties van eenentwintig betogers die veroordeeld zijn door een militaire rechtbank in EU-verband
                  aan de orde stellen? Indien nee, waarom niet? Kan de minister toelichten of hij van plan is sancties in te stellen indien
                  de mensenrechtensituatie in Bahrein niet verbetert? Zo nee, waarom niet?
               </text:p>
      <text:p text:style-name="tussenkop"><text:span text:style-name="tussenkop_vet">Antwoord van het kabinet:</text:span></text:p>
      <text:p text:style-name="algemeen">
                  <text:span text:style-name="vet">Het kabinet steunt het instellen van een onafhankelijke onderzoekscommissie naar de mensenrechtenschendingen. De samenstelling
                     van de commissie, die uit vijf internationale experts op het gebied van mensenrechten bestaat, draagt bij aan haar onafhankelijkheid.</text:span>
                  
               </text:p>
      <text:p text:style-name="algemeen">
                  <text:span text:style-name="vet">De Nederlandse ambassadeur in Koeweit (die mede geaccrediteerd is voor Bahrein) heeft deze week de Nederlandse zorgen over
                     de situatie in Bahrein aan de orde gesteld tijdens zijn bezoek aan de vice-minister van Buitenlandse Zaken van Bahrein. De
                     veroordelingen door een militaire rechtbank zijn eveneens opgebracht. Het kabinet erkent het belang van optreden in EU-verband,
                     inclusief het nemen van verdere stappen indien de mensenrechtensituatie niet verbetert. De Nederlandse ambassadeur zal hierover
                     met zijn EU-collega’s in Manama van gedachten wisselen. Het kabinet pleit verder voor een actieve rol van de EU ten aanzien
                     van Bahrein in de VN-Mensenrechtenraad.</text:span>
                  
               </text:p>
      <text:p text:style-name="tussenkop"><text:span text:style-name="tussenkop_cur">Klimaatverandering/klimaat security</text:span></text:p>
      <text:p text:style-name="algemeen">De leden van de fractie van de PvdA constateren met leedwezen dat Nederland zich niet wil aansluiten bij het Verenigd Koninkrijk,
                  Frankrijk en Duitsland in het streven naar een actievere rol van de EU bij het tot stand komen van ambitieuze wereldwijde
                  afspraken. Deze landen hebben – als onderdeel daarvan – voorgesteld om het EU doel van 20% CO<text:span text:style-name="subscript">2</text:span> reductie in 2020 te verhogen naar 30% reductie om zo de impasse in de United Nations Framework Convention on Climate Change
                  (UNFCCC) te doorbreken. Nederland heeft zich daar niet bij aangesloten. Wil de Nederlandse regering haar positie, gelet op
                  het grote belang van een internationale doorbraak, heroverwegen? Zo nee, waarom niet? En op welke manier denkt ze dan wel
                  de internationale klimaatdiplomatie te versterken? Kan de minister dat toelichten?
               </text:p>
      <text:p text:style-name="tussenkop"><text:span text:style-name="tussenkop_vet">Antwoord van het kabinet:</text:span></text:p>
      <text:p text:style-name="algemeen">
                  <text:span text:style-name="vet">Het kabinet is voorstander van een actieve rol van de EU bij het tot stand brengen van ambitieuze mondiale afspraken over
                     het tegengaan van klimaatverandering en steunt om die reden het initiatief te komen tot een sterkere EU klimaatdiplomatie.</text:span>
                  
               </text:p>
      <text:p text:style-name="algemeen">
                  <text:span text:style-name="vet">Nederland zal ter ondersteuning van dit initiatief aan de EDEO haar kennis beschikbaar stellen op Nederlandse expertisegebieden,
                     zoals water en voedselzekerheid. Nederland meent dat in een versterkte EU klimaatdiplomatie ook grondstoffen en grondstoffenschaarste
                     voldoende aandacht moeten krijgen.</text:span>
                  
               </text:p>
      <text:p text:style-name="algemeen">
                  <text:span text:style-name="vet">Ten aanzien van CO<text:span text:style-name="subscript">2</text:span> reductie verwijst het kabinet naar het regeerakkoord: de huidige EU doelen zijn leidend. Dit betekent 20% CO<text:span text:style-name="subscript">2</text:span> reductie. De EU heeft meermalen gesteld die reductie onder voorwaarden te verhogen naar 30%: vergelijkbare inspanningen van
                     andere ontwikkelde landen en adequate acties van ontwikkelingslanden. Dat standpunt is helder en wordt als onderdeel van klimaatdiplomatie
                     uitgedragen. Eenzijdige verhoging van de Europese CO<text:span text:style-name="subscript">2</text:span> reductie heeft weinig steun binnen de EU; van de door de PvdA-fractie genoemde landen steunt alleen het VK dit streven regeringsbreed.
                     Het is onwaarschijnlijk dat de VN klimaatonderhandelingen bespoedigd zouden worden door het eenzijdig verhogen van de doelstellingen
                     van de EU. Met name de grote ontwikkelingslanden en de Verenigde Staten zijn nog niet bereid zich te verbinden aan een nieuw
                     klimaatverdrag.</text:span>
                  
               </text:p>
      <text:p text:style-name="algemeen">De leden van de CDA-fractie vragen zich af op welke wijze de prioriteiten van het vernieuwde OS-beleid ingebracht worden bij
                  de klimaatdiplomatie. Hoe wil de Hoge Vertegenwoordiger komen tot meer afstemming en samenwerking tussen de lidstaten en waaruit
                  bestaat die geïntegreerde benadering concreet?
               </text:p>
      <text:p text:style-name="tussenkop"><text:span text:style-name="tussenkop_vet">Antwoord van het kabinet:</text:span></text:p>
      <text:p text:style-name="alineagroep">
                     <text:span text:style-name="vet">Het kabinet streeft ernaar Nederlandse prioriteiten zoals water en voedselzekerheid integraal en horizontaal in klimaatbeleid
                        en klimaatdiplomatie in te brengen.</text:span>
                     
                  </text:p>
      <text:p text:style-name="alineagroep.end">
                     <text:span text:style-name="vet">Nederland acht voor doeltreffende EU-klimaatdiplomatie goede samenwerking tussen de EU-lidstaten, de Commissie en de EDEO
                        van belang. Gedacht kan worden aan meer contacten tussen de nationale klimaatgezanten, de Commissie en de EDEO en nauwere
                        samenwerking en coördinatie tussen posten van de EDEO en lidstaten in derde landen.</text:span>
                     
                  </text:p>
      <text:p text:style-name="algemeen">De leden van de D66-fractie vinden het van groot belang dat de EU met één stem spreekt als het gaat over klimaatverandering
                  en veiligheid. Deze leden zien hiervoor een belangrijke rol voor de EDEO en de Hoge Vertegenwoordiger in de bilaterale en
                  multilaterale contacten, bijvoorbeeld in landen waar niet alle individuele lidstaten vertegenwoordigd zijn of in internationale
                  fora zoals de G20. Kan de minister toezeggen zich actief tijdens de raad uit te spreken om een dergelijke inzet op het klimaatdossier
                  mee te nemen in de werkzaamheden van de EDEO?
               </text:p>
      <text:p text:style-name="tussenkop"><text:span text:style-name="tussenkop_vet">Antwoord van het kabinet:</text:span></text:p>
      <text:p text:style-name="algemeen">
                  <text:span text:style-name="vet">De bespreking in de Raad Buitenlandse Zaken dient precies het doel om de inzet van de EU op het gebied van het tegengaan van
                     klimaatverandering in internationaal overleg breed te laten uitdragen door de HV en de EDEO. Waar de HV of de EDEO namens
                     de EU spreekt is dit per definitie met één stem.</text:span>
                  
               </text:p>
      <text:p text:style-name="tussenkop"><text:span text:style-name="tussenkop_cur">Midden-Oosten Vredesproces</text:span></text:p>
      <text:p text:style-name="algemeen">Wat de leden van de fractie van de PVV betreft, is het aan Israël en de leiders van de islamitische entiteiten in Gaza en
                  in Judea en Samaria, om een vreedzame oplossing van hun geschillen na te streven. Wat deze leden niet willen, is dat andere
                  landen of internationale organisaties aan Israël opleggen dat het dient terug te keren naar de wapenstilstandslijnen van 1967.
                  Zij vragen de regering om zich daar tot het uiterste tegen te verzetten. Voorts vragen zij de regering om na te streven dat
                  iedere vorm van hulp aan de Palestijnse Autoriteit wordt stopgezet, nu deze veroordeelde terroristen verheerlijkt en van salarissen
                  voorziet.
               </text:p>
      <text:p text:style-name="algemeen">De leden van de CDA-fractie steunen de inzet van de regering t.a.v. het Midden-Oosten Vredesproces (MOVP). Een gemeenschappelijk
                  optrekken van de EU om de onderhandelingen weer op de rails te krijgen is hierbij van belang. Een eenzijdige erkenning van
                  een Palestijnse staat door individuele EU-lidstaten past hier naar de mening van de leden van de CDA-fractie niet in.
               </text:p>
      <text:p text:style-name="tussenkop"><text:span text:style-name="tussenkop_vet">Antwoord van het kabinet:</text:span></text:p>
      <text:p text:style-name="algemeen">
                  <text:span text:style-name="vet">Het kabinet deelt de opvatting van de CDA-fractie over het belang van gemeenschappelijk optreden van de EU om partijen te
                     bewegen de directe besprekingen te hervatten. Ook deelt het de opvatting van de PVV-fractie dat enkel een overeenkomst die
                     het resultaat is van onderhandelingen tussen partijen zal leiden tot een duurzame vredesregeling. Het kabinet steunt daarbij
                     het hanteren van parameters voor een tweestatenoplossing met voor Israël een veilige, democratische Joodse staat en voor de
                     Palestijnen een onafhankelijke, democratische en levensvatbare Palestijnse staat. De grenzen van 1967 met overeengekomen landruil
                     vormen één van die parameters, naast veiligheidsgaranties die recht doen aan Israëlische en Palestijnse veiligheidsbehoeften,
                     de oplossing van het vluchtelingenvraagstuk alsmede het vastleggen van de status van Jeruzalem door onderhandelingen. Nederland
                     zal er in EU-verband op blijven aandringen dat de EU unilaterale stappen tracht te voorkomen. Voor stopzetting van de hulpverlening
                     aan de Palestijnse Autoriteit (PA) ziet het kabinet geen aanleiding. De minister heeft tijdens het recente bezoek van president
                     Abbas erop aangedrongen dat de PA doorgaat met haar strijd tegen terreur en geweldsverheerlijking.</text:span>
                  
               </text:p>
      <text:p text:style-name="tussenkop"><text:span text:style-name="tussenkop_cur">Pakistan</text:span></text:p>
      <text:p text:style-name="algemeen">Gisteren is bekend geworden dat de Amerikaanse regering voor 800 miljoen dollar (560 miljoen euro) aan militaire steun aan
                  Pakistan gaat opschorten. De leden van de PvdA-fractie vragen de minister om toe te lichten of deze wijziging invloed zal
                  hebben op de strategische discussie die gevoerd gaat worden over de relatie van de EU met Pakistan.
               </text:p>
      <text:p text:style-name="tussenkop"><text:span text:style-name="tussenkop_vet">Antwoord van het kabinet:</text:span></text:p>
      <text:p text:style-name="algemeen">
                  <text:span text:style-name="vet">De recente ontwikkelingen, waaronder het op verzoek van Pakistan terughalen van circa 100 militaire adviseurs en het daarmee
                     samenhangend besluit van de VS een deel van de militaire steun op te schorten, onderstrepen het belang van een lange termijn
                     strategisch partnerschap van de EU met Pakistan. Gezien het belang van Pakistan voor regionale stabiliteit dient isolatie
                     van het land te worden voorkomen en moet duurzaam met Pakistan worden samengewerkt ter bevordering van veiligheid, respect
                     voor mensenrechten en economische ontwikkeling in het land zelf en in de regio. De samenwerking moet plaatsvinden onder heldere
                     voorwaarden. Zo wil het kabinet dat Pakistan maximale inzet toont op het gebied van contraterrorisme en mensenrechten.</text:span>
                  
               </text:p>
      <text:p text:style-name="tussenkop"><text:span text:style-name="tussenkop_cur">Afghanistan</text:span></text:p>
      <text:p text:style-name="algemeen">De leden van de fractie van de PvdA lezen dat het kabinet zicht zorgen maakt over het gebrek aan voortgang in de uitvoering
                  van de tijdens de Kabul Conferentie van juli 2010 gemaakte afspraken. Om welke afspraken gaat het dan precies? Het kabinet
                  zal zich ook inspannen voor een gezamenlijk EU-standpunt tijdens de conferentie. Wat zal de inzet van de regering zijn bij
                  deze discussie?
               </text:p>
      <text:p text:style-name="tussenkop"><text:span text:style-name="tussenkop_vet">Antwoord van het kabinet:</text:span></text:p>
      <text:p text:style-name="algemeen">
                  <text:span text:style-name="vet">Zoals neergelegd in de Kamerbrief van 6 augustus 2010 stond de Kabulconferentie in het teken van transitie als centraal onderdeel
                     van de internationale strategie in Afghanistan. In 2014 zal de Afghaanse regering de volledige verantwoordelijkheid voor de
                     veiligheid op zich nemen. Hiertoe zijn afspraken gemaakt over groei en kwaliteitsverbetering van het leger en vooral ook de
                     politie. De Kabulconferentie legde verder de stappen vast die genomen moeten worden om ook andere civiele aspecten van deze
                     transitie naar Afghaans <text:span text:style-name="vetcur">ownership</text:span> vorm te geven. In dit verband is de Afghaanse regering verplichtingen aangegaan op cruciale beleidsterreinen als versterking
                     van het openbaar bestuur en de rechtsstaat, electorale hervormingen en bestrijding van corruptie. Op deze beleidsterreinen
                     is nog onvoldoende vooruitgang geboekt. Onder meer de lange nasleep van de parlementsverkiezingen en de crisis rond de Kabul
                     Bank hebben implementatie van de gemaakte afspraken in de weg gestaan. Het kabinet vindt het belangrijk dat de EU druk blijft
                     uitoefenen op de Afghaanse regering om de implementatie van de afspraken te versnellen.</text:span>
                  
               </text:p>
      <text:p text:style-name="algemeen">
                  <text:span text:style-name="vet">Tijdens de Afghanistanconferentie die in december 2011 in Bonn zal worden gehouden zal over het verzoeningsproces en de lange-termijn
                     relatie van de internationale gemeenschap met Afghanistan worden gesproken, alsmede over het transitieproces. Het kabinet
                     bepleit een gezamenlijk uit te dragen EU-boodschap en meent dat aandacht niet alleen moet uitgaan naar de veiligheidsaspecten van transitie, maar ook naar de civiele kanten van het proces. Zonder vooruitgang op het gebied van goed bestuur,
                     rechtsstaat en de bestrijding van corruptie zal transitie op langere termijn een onvoldoende stabiele basis hebben. Deze boodschap
                     is in lijn met het in oktober 2009 overeen gekomen EU Actieplan voor Afghanistan, dat tot doel heeft door middel van een gezamenlijke
                     aanpak de effectiviteit van de EU inzet in Afghanistan te vergroten. De EU heeft de afgelopen periode door sterker gezamenlijk
                     optreden meer toegevoegde waarde en meer invloed gehad. Dit was onder meer merkbaar tijdens de Kabulconferentie, bij het verkiezingsproces
                     en in de zaak van de gearresteerde bekeerlingen. De precieze EU-inzet voor de Afghanistanconferentie in Bonn zal worden bepaald
                     wanneer de agenda van de conferentie vastere vormen krijgt. Zoals minister Rosenthal tijdens zijn recente gesprek met president
                     Karzai in Kabul stelde, dienen de problemen rond de parlementaire mandaten en de Kabul Bank voorafgaand aan de Afghanistan
                     conferentie in Bonn opgelost zij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