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71
                  </text:p>
          </table:table-cell>
          <table:table-cell office:value-type="string" table:number-columns-spanned="2" table:style-name="parlementair.kopcel_last">
            <text:p text:style-name="headtable.stuktitel"> BRIEF VAN DE MINISTER EN STAATSSECRETARIS VAN BUITENLANDSE ZAKEN
            </text:p>
            <text:p text:style-name="headtable.datum"/>
          </table:table-cell>
          <table:covered-table-cell/>
        </table:table-row>
      </table:table>
      <text:p text:style-name="algemeen">Aan de Voorzitter van de Tweede Kamer der Staten-Generaal</text:p>
      <text:p text:style-name="algemeen">Den Haag, 10 juni 2011</text:p>
      <text:p text:style-name="algemeen">Graag bieden wij u hierbij aan de geannoteerde agenda van de Raad Buitenlandse Zaken van 20 juni 2011.</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p text:style-name="tussenkop"><text:span text:style-name="tussenkop_vet">Geannoteerde agenda van de Raad Buitenlandse Zaken d.d. 20 juni 2011</text:span></text:p>
      <text:p text:style-name="tussenkop"><text:span text:style-name="tussenkop_vet">Soedan</text:span></text:p>
      <text:p text:style-name="algemeen">De Raad Buitenlandse Zaken (RBZ) zal spreken over een geïntegreerde strategie van de EU voor Soedan die politieke aspecten,
                  veiligheid en ontwikkelingssamenwerking omvat. De Raad zal in dat verband tevens spreken over een gecoördineerde aanpak van
                  de erkenning van het toekomstige Zuid-Soedan en een gezamenlijke programmering van EU-hulp aan het gebied.
               </text:p>
      <text:p text:style-name="algemeen">Het kabinet zal bepleiten dat de EU actief deelneemt aan de besprekingen over uitstaande zaken in relatie tot het aflopen
                  van het <text:span text:style-name="cur">Comprehensive Peace Agreement</text:span> en dat de EU het belang van  goede verhoudingen tussen de twee nieuwe landen blijft benadrukken. Ook wil het kabinet dat
                  het vredesproces in Darfur en het tegengaan van straffeloosheid actief door de EU worden bevorderd. Naar aanleiding van de
                  recente gewelddadigheden in Abyei zal het kabinet zich de noodzakelijke inspanningen getroosten om via blijvende inspanningen
                  van de EU te komen tot een duurzame oplossing in lijn met de door Nederland gefaciliteerde uitspraak van het Hof van Arbitrage
                  over de grenzen van Abyei. Escalatie zal de afwikkeling van het <text:span text:style-name="cur">Comprehensive Peace Agreement</text:span> in gevaar brengen. In dit licht is verhoogde inspanning van alle betrokkenen noodzakelijk. Nederland draagt actief bij aan
                  de besprekingen.
               </text:p>
      <text:p text:style-name="algemeen">EU Hoge Vertegenwoordiger (HV) Ashton wil op 9 juli a.s. een gezamenlijke EU-verklaring laten uitgaan waarin de EU en de lidstaten
                  aankondigen dat zij de onafhankelijkheid van Zuid-Soedan verwelkomen. De verklaring kan uiteraard pas uitgaan nadat alle lidstaten
                  er definitief mee hebben ingestemd. EU-lidstaten zullen eigenstandige erkenningsbesluiten moeten nemen. Bij het besluit over
                  erkenning zal het kabinet de laatste ontwikkelingen in (Zuid-) Soedan en de posities van buurlanden en internationale partners
                  meewegen.
               </text:p>
      <text:p text:style-name="algemeen">Het kabinet is voorstander van een gezamenlijke programmering van EU-hulp aan het toekomstige Zuid-Soedan, zoals besproken
                  tijdens de RBZ in de samenstelling van ministers van Ontwikkelingssamenwerking op 24 mei jl. Conform de toezegging van de
                  staatssecretaris tijdens het betreffende Algemeen Overleg van 19 mei jl. ontvangt uw Kamer in bijlage het conceptdocument
                  over de gezamenlijke programmering.<text:note text:id="ID-118635-d28e179" text:note-class="footnote"><text:note-citation text:label="1">1</text:note-citation><text:note-body><text:p> Ter inzage gelegd bij het Centraal Informatiepunt Tweede Kamer.</text:p></text:note-body></text:note> Dit document zal naar verwachting tijdens deze Raadsbijeenkomst worden aangenomen.
               </text:p>
      <text:p text:style-name="tussenkop"><text:span text:style-name="tussenkop_vet">MOVP</text:span></text:p>
      <text:p text:style-name="algemeen">De ministers zullen spreken over de stand van zaken van het Midden-Oosten Vredesproces (MOVP), waarbij aandacht zal worden
                  besteed aan de reacties op de recente toespraken van president Obama en premier Netanyahu. President Obama heeft de partijen
                  aangespoord om de rechtstreekse onderhandelingen onmiddellijk te hervatten. Hij stelde voor dat partijen zich voor de eerste
                  onderhandelingen richten op grenzen en veiligheid. Premier Netanyahu gaf in zijn toespraak tot het Amerikaanse congres blijk
                  van bereidheid om land en nederzettingen op te geven in ruil voor vrede. Tijdens een bijeenkomst op 25 mei jl. in Parijs sprak
                  het Kwartet ondubbelzinnige steun uit voor de lijn van president Obama.
               </text:p>
      <text:p text:style-name="algemeen">Het kabinet wil dat de EU zich in Kwartetverband inspant om druk op partijen uit te oefenen ter hervatting van de onderhandelingen
                  gebaseerd op de Kwartetbeginselen en de EU-parameters. De lijn van president Obama verdient ondersteuning. Dit impliceert
                  ook krachtige ontmoediging door de EU van unilaterale stappen van partijen. Het kabinet wijst unilaterale Palestijnse initiatieven
                  gericht op erkenning en op verkrijging van volledig VN-lidmaatschap af. Een eventuele Palestijnse interim-regering moet beoordeeld
                  worden op de naleving van de drie Kwartetbeginselen (afzweren van geweld, erkenning Israël, aanvaarden van de bestaande akkoorden).
                  De EU-inspanningen moeten binnen het Kwartet vorm krijgen, met een centrale rol voor de VS.
               </text:p>
      <text:p text:style-name="tussenkop"><text:span text:style-name="tussenkop_vet">Nabuurschapsbeleid</text:span></text:p>
      <text:p text:style-name="algemeen">De Raad bespreekt het Nabuurschapsbeleid van de Unie. De nadruk zal waarschijnlijk liggen op de volgende onderwerpen:</text:p>
      <text:p text:style-name="tussenkop"><text:span text:style-name="tussenkop_cur">Herziening Nabuurschapsbeleid</text:span></text:p>
      <text:p text:style-name="algemeen">Op 25 mei jl. presenteerden de HV en de Commissie de mededeling <text:span text:style-name="cur">«A new response to a changing Neighbourhood»</text:span>. Hiermee komt de Commissie tegemoet aan het verzoek van de RBZ het Nabuurschapsbeleid van de EU te herzien. Uw Kamer zal
                  op 13 juni a.s. een uitgebreid BNC-fiche over dit onderwerp ontvangen. Ook in de reactie op het te verschijnen AIV-advies
                  over de Arabische transitie (motie Pechtold/Timmermans) zal op dit vraagstuk worden teruggekomen.
               </text:p>
      <text:p text:style-name="algemeen">De Commissie constateert terecht dat er behoefte is aan meer maatwerk in de bilaterale betrekkingen tussen de Unie en de 16
                  Oostelijke en Zuidelijke Nabuurschapspartners. Uitgangspunt daarbij is «meer voor meer»: hoe effectiever het hervormingsproces
                  in het partnerland is, hoe steviger de betrekkingen met de Unie kunnen zijn. Keerzijde van de medaille is dat tegenvallende
                  hervormingsresultaten – in het bijzonder op het vlak van mensenrechten en democratisering – directe gevolgen zullen hebben
                  voor het steunpakket dat de EU zal bieden.
               </text:p>
      <text:p text:style-name="alineagroep.end">Het kabinet bepleit in dit kader «intelligente conditionaliteit» en zal stellen dat de steun van de EU zich in hoofdlijnen
                     moet richten op:
                  </text:p>
      <text:list text:style-name="list-style-1">
        <text:list-item text:start-value="1">
          <text:p text:style-name="list.start">democratisering;
                        </text:p>
        </text:list-item>
        <text:list-item text:start-value="2">
          <text:p text:style-name="list.cont">ontwikkeling van de rechtstaat en verbetering van het respect voor mensenrechten met bijzondere aandacht voor media, internet,
                           minderheden, religie en gender;
                        </text:p>
        </text:list-item>
        <text:list-item text:start-value="3">
          <text:p text:style-name="list.end">economische groei en bevordering van werkgelegenheid.
                        </text:p>
        </text:list-item>
      </text:list>
      <text:p text:style-name="algemeen">Het kabinet steunt de door de Commissie bepleite intensivering van de handelsbetrekkingen met de Nabuurschapslanden. Het is
                  onder meer voorstander van het verder openen van de Europese markt voor producten afkomstig van onze Zuiderburen, met inbegrip
                  van landbouwproducten.
               </text:p>
      <text:p text:style-name="alineagroep">Het kabinet zal in de Raad benadrukken dat de beoogde toenadering tot de Unie wel zijn grenzen heeft. Het Nabuurschapsbeleid
                     en het uitbreidingsbeleid moeten twee geheel gescheiden beleidsprocessen blijven. Een concreet lidmaatschapsperspectief is
                     voor de Oostelijke Nabuurschapspartners dan ook niet aan de orde en net zo min voor de zuidelijke buren.
                  </text:p>
      <text:p text:style-name="alineagroep.end">Het kabinet zal in de Raad voorts aandringen op grote terughoudendheid ten aanzien van mobiliteit van personen afkomstig uit
                     met name de zuidelijke Nabuurschapslanden. Het kabinet is bereid welwillend te kijken naar de mogelijkheden voor de uitwisseling
                     van studenten, academici, vertegenwoordigers van maatschappelijke organisaties, media en zakenlieden. De instroom van kansarmen
                     die naar de Unie afreizen, moet worden tegengegaan.
                  </text:p>
      <text:p text:style-name="algemeen">Het kabinet zal er op wijzen dat eventuele beleidsintensiveringen budgetneutraal moeten worden geaccommodeerd binnen de middelen
                  die de EU beschikbaar heeft voor extern beleid.
               </text:p>
      <text:p text:style-name="tussenkop"><text:span text:style-name="tussenkop_cur">Zuidelijk Nabuurschap</text:span></text:p>
      <text:p text:style-name="algemeen">De Raad zal spreken over de Arabische regio. De invulling van de discussie zal afhangen van actuele ontwikkelingen in de regio;
                  naar verwachting zal de Raad met name aandacht besteden aan Jemen en Syrië.
               </text:p>
      <text:p text:style-name="tussenkop"><text:span text:style-name="tussenkop_cur">– Jemen</text:span></text:p>
      <text:p text:style-name="algemeen">De situatie in Jemen is snel verder geëscaleerd sinds de laatste weigering van president Saleh om een akkoord over politieke
                  transitie te ondertekenen. Zware gevechten vonden met name in Sana’a plaats tussen troepen trouw aan Saleh en medestanders
                  van de Al-Ahmar-familie, de leiders van de grootste stamfederatie van het land. Op vrijdag 3 juni raakten bij een aanslag
                  op het presidentiële paleis Saleh en enkele hoge functionarissen gewond, waarna Saleh met groot gevolg naar Riyadh vertrok
                  voor medische behandeling. Vice-president Mansour Hadi heeft (tijdelijk) het bewind overgenomen. Saleh zegt binnenkort te
                  willen terugkeren. Onduidelijk is of dit zal gebeuren. Confrontaties in Jemen blijven aanhouden.
               </text:p>
      <text:p text:style-name="algemeen">In verband met de verslechterende veiligheidssituatie is de Nederlandse ambassade op 4 juni jl. tijdelijk gesloten. Bij de
                  44 nog in Jemen verblijvende Nederlanders is er bij herhaling op aangedrongen te vertrekken. In geval van nood kunnen zij
                  zich wenden tot de nog functionerende ambassades van EU-landen te Sanaa (op dit moment de ambassades van het Verenigd Koninkrijk
                  en Frankrijk).
               </text:p>
      <text:p text:style-name="algemeen">Het kabinet roept op tot een einde aan de gewelddadigheden en terugkeer naar de onderhandelingstafel van alle partijen. Nederland
                  beziet samen met de delegatie van de Palestijnse Autoriteit (als voorzitter van de Arabische groep) de mogelijkheden voor
                  een verklaring over Jemen van de VN Mensenrechtenraad. Op korte termijn zal een delegatie van de Mensenrechtenraad Jemen bezoeken.
               </text:p>
      <text:p text:style-name="algemeen">Nederland heeft de bilaterale hulp via de Jemenitische autoriteiten enige tijd geleden al opgeschort. De EU beziet op dit
                  moment welke sanctiemaatregelen effect zouden kunnen hebben. Het kabinet pleit onder andere voor opschorting van de EU-hulp,
                  het instellen van een wapenembargo en een verbod op de levering van goederen voor interne repressie.
               </text:p>
      <text:p text:style-name="tussenkop"><text:span text:style-name="tussenkop_cur">– Syrië</text:span></text:p>
      <text:p text:style-name="algemeen">Het geweld in Syrië houdt aan, met opnieuw meer dan honderd doden in de afgelopen week. Ondanks de aankondiging door het regime
                  van een nationale dialoog gaat het afschuwwekkende optreden tegen betogers door. Over de voorwaarden van de eveneens aangekondigde
                  amnestie bestaat grote onduidelijkheid. Enkele honderden gevangenen zijn weliswaar naar aanleiding hiervan vrijgelaten, maar
                  de massale arrestatiegolven gaan onverminderd door. Het dodental staat volgens mensenrechtenorganisaties inmiddels op 1100.
                  Het regime verliest snel geloofwaardigheid en legitimiteit.
               </text:p>
      <text:p text:style-name="algemeen">Het kabinet bepleit urgente bespreking van de Syrische situatie in de VN Veiligheidsraad en de VN Mensenrechtenraad, met als
                  doel een veroordeling van het geweld en een oproep tot hervormingen. Het kabinet steunt een VNVR-resolutie waarin wordt opgeroepen
                  tot het onmiddellijk staken van geweld en de systematische mensenrechtenschendingen in Syrië worden veroordeeld. De resolutie
                  is op het moment van schrijven van deze brief nog in voorbereiding, maar wordt mogelijk op zeer korte termijn behandeld. 
                  Ook acht het kabinet verdere maatregelen van de EU in de vorm van aanscherping van het sanctieregime nodig. De EU heeft al
                  verstrekkende maatregelen genomen (visum ban en tegoedenbevriezing voor onder andere president Assad, wapenembargo, opschorting
                  van nagenoeg alle EU-hulp).
               </text:p>
      <text:p text:style-name="tussenkop"><text:span text:style-name="tussenkop_cur">– Libië</text:span></text:p>
      <text:p text:style-name="algemeen">De druk op Qadaffi wordt verder opgevoerd. Een aantal militairen van het leger van Qadaffi, waaronder vier generaals, is overgelopen
                  naar de rebellen. Op 1 juni jl. heeft de NAVO besloten Operatie <text:span text:style-name="cur">Unified Protector</text:span> te verlengen. Over de Nederlandse bijdrage aan de vervolgmissie zal uw Kamer een zogenaamde Artikel 100-brief worden gestuurd.
               </text:p>
      <text:p text:style-name="algemeen">Op 9 juni jl. is de Libië-contactgroep in Abu Dabi voor de derde maal bijeengekomen. Rusland, Egypte en Saudi-Arabië waren
                  voor het eerst aanwezig, hetgeen de internationale legitimiteit van de contactgroep en de regionale betrokkenheid bij Libië
                  onderstreept. De Belgische minister Vanackere heeft namens de Benelux deelgenomen, met ambtelijke ondersteuning vanuit Nederland.
                  De Contactgroep onderstreepte de noodzaak de politieke, economische en militaire druk op Qadaffi ten minste te handhaven en
                  sprak over post-conflict planning. Dat ook de <text:span text:style-name="cur">National Interim Council</text:span> (NIC) zich hierop voorbereidt, blijkt uit de benoeming van een minister voor reconstructie. Ook werd gesproken over de wijze
                  waarop de NIC financieel kan worden gesteund en werd het <text:span text:style-name="cur">Transitional Financial Mechanism</text:span> formeel ingesteld.
               </text:p>
      <text:p text:style-name="algemeen">Het kabinet benadrukt het belang van vastberadenheid ten aanzien van Libië. De militaire en economische druk moet worden gehandhaafd
                  en waar mogelijk opgevoerd. Mede op initiatief van Nederland heeft de EU de sancties tegen Qadaffi verder aangescherpt door
                  zes havens in het westen van Libië op de sanctielijst te plaatsen. Doel hiervan is te voorkomen dat Qadaffi met olietransporten
                  fondsen verwerft voor zijn militaire acties. Het kabinet heeft zich met succes ingespannen voor opname van een uitzonderingsclausule
                  waarmee transporten van goederen ten behoeve van de Libische bevolking doorgang kunnen vinden.
               </text:p>
      <text:p text:style-name="algemeen">De VN speelt een leidende rol in de pogingen om te komen tot onderhandelingen over een overeenkomst tot een staakt-het-vuren.
                  Naar het oordeel van het kabinet is het vertrek van Qadaffi een essentieel onderdeel van een dergelijke overeenkomst. De NIC
                  is een <text:span text:style-name="cur">«key»</text:span> politieke gesprekspartner die gestimuleerd moet worden om vertegenwoordigers uit alle delen van Libië en van alle bevolkingsgroepen,
                  waaronder ook vrouwen, te betrekken.
               </text:p>
      <text:p text:style-name="algemeen">Het zoeken naar een inclusieve politieke oplossing in Libië is essentieel. Het kabinet zal in EU-verband wijzen op de noodzaak
                  beleidsvoorbereidingen te treffen voor de post-conflict fase. Noodzakelijk zijn onder meer <text:span text:style-name="cur">ownership</text:span> van het Libische volk, betrokkenheid van alle belanghebbende groepen en zorgvuldige coördinatie van de inspanningen van de
                  verschillende partners door de VN en de Contactgroep. De Nederlandse betrokkenheid bij de post-conflict fase zal gericht zijn
                  op ondersteuning van de ontwikkeling van democratie (onder andere de organisatie van vrije en eerlijke verkiezingen), economische
                  wederopbouw en de rechtstaat. De concrete invulling van de Nederlandse bijdragen zal afhankelijk zijn van de specifieke expertise
                  die Nederland kan leveren in de context van de bredere internationaal gecoördineerde inspanning.
               </text:p>
      <text:p text:style-name="tussenkop"><text:span text:style-name="tussenkop_cur">– Egypte</text:span></text:p>
      <text:p text:style-name="algemeen">Ondanks de relatief vreedzame revolutie in februari dit jaar, geeft de mensenrechtensituatie in Egypte reden tot zorg. Het
                  kabinet heeft zorgen over de voortdurende noodtoestand, waardoor burgers voor militaire rechtbanken kunnen worden berecht
                  en over berichten over marteling en schending van vrouwenrechten, de vrijheid van meningsuiting en godsdienstvrijheid. Het
                  kabinet spant zich in voor actief EU-beleid ten opzichte van deze onderwerpen. Interreligieus geweld in onder meer Egypte
                  is door de EU opgebracht tijdens de 16<text:span text:style-name="superscript">e</text:span> vergadering van de VN Mensenrechtenraad. Ook heeft de EU bij die gelegenheid mede op aandringen van Nederland een <text:span text:style-name="cur">side-event</text:span> georganiseerd over de vrijheid van godsdienst en levensovertuiging en geweld tegen religieuze minderheden.
               </text:p>
      <text:p text:style-name="algemeen">Het kabinet verwelkomt de recentelijk begonnen berechting van plegers van het religieus geweld van 7 mei jl. waarbij een kerk
                  in brand is gestoken, als een belangrijke stap in de richting van een goed functionerende rechtstaat in Egypte. Het kabinet
                  steunt de voorbereidingen van de verkiezingen en beziet momenteel op welke wijze Nederland concreet kan bijdragen aan het
                  democratiseringsproces. Het kabinet zal nogmaals onderstrepen dat de EU zich in het kader van haar Nabuurschapsbeleid onder
                  andere in Egypte moet inspannen om het democratische proces en de ontwikkeling van de economie en de rechtstaat te steunen.
                  Deze steun zal afhankelijk moeten zijn van de inspanningen van de Egyptische autoriteiten en vorderingen die zij maken op
                  het gebied van mensenrechten en bevordering van de rechtsstaat.
               </text:p>
      <text:p text:style-name="tussenkop"><text:span text:style-name="tussenkop_cur">Albanië</text:span></text:p>
      <text:p text:style-name="algemeen">De Raad zal spreken over de nasleep van de lokale verkiezingen in Albanië van 8 mei jl. Regeringsvertegenwoordigers zouden
                  na afloop van het tellen van de stemmen druk hebben uitgeoefend op de kiescommissie om regels te wijzigen teneinde de verkiezingsuitslag
                  in Tirana in eigen voordeel te beïnvloeden.
               </text:p>
      <text:p text:style-name="algemeen">De ministers zullen het verloop van het electorale proces mede bezien in het licht van het EU-toetredingsproces van Albanië.
                  In november 2010 presenteerde de Europese Commissie een negatief advies over de Albanese lidmaatschapsaanvraag, waardoor het
                  land niet de status van kandidaat-lid kreeg.
               </text:p>
      <text:p text:style-name="algemeen">Het kabinet acht het vanzelfsprekend dat een overheid zich houdt aan de eigen regels en wetten. Het veranderen van de regels
                  om de verkiezingsuitslag achteraf te beïnvloeden, past niet in een democratie en staat haaks op de Kopenhagencriteria voor
                  EU-toetreding. De EU dient daarom een kritisch oordeel te vellen over het verloop van deze verkiezingen.
               </text:p>
      <text:p text:style-name="tussenkop"><text:span text:style-name="tussenkop_cur">Servië</text:span></text:p>
      <text:p text:style-name="algemeen">HV Ashton en commissaris Füle willen kort spreken over de recente arrestatie van Ratko Mladic en de relatie EU-Servië. Uw
                  Kamer zal in een separate brief de reguliere halfjaarlijkse rapportage van de hoofdaanklager van het Joegoslavië-tribunaal
                  (ICTY), de heer Brammertz, ontvangen. Volgens Nederland zal Servië aan alle voorwaarden moeten voldoen die relevant zijn voor
                  EU-toenadering. In dat verband dient het «<text:span text:style-name="cur">avis</text:span>» (opinie) van de Europese Commissie over de Servische EU-toetredingsaanvraag, dat in oktober a.s. zal verschijnen, te worden
                  afgewacht alvorens vervolgstappen in de Servische EU-toenadering kunnen worden overwogen.
               </text:p>
      <text:p text:style-name="tussenkop"><text:span text:style-name="tussenkop_cur">Wit-Rusland</text:span></text:p>
      <text:p text:style-name="algemeen">De Raad zal spreken over de mensenrechtensituatie in Wit-Rusland, waaronder de veroordeling van voormalige presidentskandidaten
                  en demonstranten naar aanleiding van de frauduleuze presidentsverkiezingen van 19 december jl.
               </text:p>
      <text:p text:style-name="algemeen">Het kabinet veroordeelt de gang van zaken in Wit-Rusland scherp en heeft dit bij meerdere gelegenheden aan de autoriteiten
                  in Wit-Rusland meegedeeld. Zowel bilateraal als in de EU blijft Nederland zich inspannen voor verbetering van respect voor
                  de mensenrechten in Wit-Rusland. In dat licht vindt het kabinet dat het huidige EU-sanctiebeleid dient te worden uitgebreid
                  met onder andere economische sancties, om zo de druk op het regime hoog te houden. Leidraad is hierbij dat maatregelen gericht
                  moeten zijn tegen het regime en dat de bevolking niet onnodig moet worden getroffen. Het kabinet spant zich in voor besluitvorming
                  hierover tijdens de deze RBZ. In aanvulling op EU-ondersteuning voor het maatschappelijk middenveld geeft Nederland ook bilateraal
                  steun aan de oppositionele krachten en maatschappelijke organisaties in Wit-Rusland. Voor 2011 is daartoe ruim 700 000 euro
                  vrijgemaakt, onder meer uit het MATRA-programma en het Mensenrechtenfond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