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0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0 juni 2011</text:p>
      <text:p text:style-name="algemeen">Graag bieden wij u hierbij aan de geannoteerde agenda van de Raad Algemene Zaken van 21 jun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Algemene Zaken d.d. 21 juni 2011</text:span></text:p>
      <text:p text:style-name="tussenkop"><text:span text:style-name="tussenkop_vet">Voorbereiding ER/ER-conclusies</text:span></text:p>
      <text:p text:style-name="algemeen">De Raad Algemene Zaken (RAZ) is belast met de inhoudelijke voorbereiding van de Europese Raad en bespreekt uit dien hoofde
                  tevens de concept-Europese Raadconclusies. De aanstaande RAZ bereidt de Europese Raad (ER) van 23–24 juni voor. Deze zal in
                  het teken staan van het Europees Semester, het totaalpakket voor de aanpak van de problemen in de Eurozone, enkele urgente
                  migratiekwesties, de recente ontwikkelingen in de zuidelijke Nabuurschapsregio en naar verwachting tevens de mogelijke afronding
                  van de toetredingsonderhandelingen tussen de EU en Kroatië.
               </text:p>
      <text:p text:style-name="tussenkop"><text:span text:style-name="tussenkop_cur">Europees Semester</text:span></text:p>
      <text:p text:style-name="algemeen">De ER zal de eerste jaargang van het Europees Semester afsluiten met de bekrachtiging van de landen-specifieke aanbevelingen
                  van de Europese Commissie aan de lidstaten, nadat deze medio juni eerst door de Ecofin Raad en de Sociale Raad (WSBVC) zijn
                  vastgesteld. Het Europees Semester maakt onderdeel uit van het «Totaalpakket voor de aanpak van de problemen in de Eurozone»
                  (zie ook hieronder). De aanbevelingen voor Nederland zullen uitgebreider worden besproken tijdens het Algemene Overleg met
                  de Tweede Kamer ter voorbereiding van beide Raadsbijeenkomsten. De aanbevelingen zijn gebaseerd op de richtsnoeren uit de
                  <text:span text:style-name="cur">Annual Growth Survey</text:span> (die door de ER van maart werden vastgesteld), de Nationale Hervormingsprogramma’s (onder de Europa 2020 strategie) en de
                  Stabiliteits- en Convergentieprogramma’s (onder het SGP) die de lidstaten in april bij de Commissie hebben ingeleverd. Lidstaten
                  dienen de aanbevelingen te laten doorklinken in hun nationale begrotingen en beleid.
               </text:p>
      <text:p text:style-name="tussenkop"><text:span text:style-name="tussenkop_cur">
                     Totaalpakket voor de aanpak van de problemen in de Eurozone.
                     </text:span></text:p>
      <text:p text:style-name="alineagroep.end">Naast het Europees Semester zal de ER ook de stand van zaken bespreken ten aanzien van de andere onderdelen van het totaalpakket,
                     zoals overeengekomen tijdens de ER van maart 2010. Het gaat hierbij om:
                  </text:p>
      <text:list text:style-name="list-style-1">
        <text:list-item text:start-value="1">
          <text:p text:style-name="list.start">het ESM-verdrag;
                        </text:p>
        </text:list-item>
        <text:list-item text:start-value="2">
          <text:p text:style-name="list.cont">het volledig operationeel maken van de tijdelijke crisismanagementfaciliteit EFSF;
                        </text:p>
        </text:list-item>
        <text:list-item text:start-value="3">
          <text:p text:style-name="list.cont">de Commissievoorstellen voor versterkte economische beleidscoördinatie («six-pack» van Commissaris Rehn) en;
                        </text:p>
        </text:list-item>
        <text:list-item text:start-value="4">
          <text:p text:style-name="list.end">het «Euro Plus-pact» dat tijdens de Eurozone Top van 11 maart overeengekomen werd.
                        </text:p>
        </text:list-item>
      </text:list>
      <text:p text:style-name="tussenkop"><text:span text:style-name="tussenkop_cur">Migratie</text:span></text:p>
      <text:p text:style-name="algemeen">De ER zal op basis van Raadsconclusies die tijdens de JBZ-Raad van 9 en 10 juni jl. zijn aangenomen, spreken over enkele urgente
                  migratiekwesties die zijn opgekomen naar aanleiding van de recente gebeurtenissen in de zuidelijke Nabuurschapsregio. De staats-
                  en regeringsleiders zullen in dit kader spreken over:
               </text:p>
      <text:list text:style-name="list-style-2">
        <text:list-item text:start-value="1">
          <text:p text:style-name="list.start">verdere werkzaamheden met betrekking tot de versterking van de controle van de EU-buitengrenzen;
                     </text:p>
        </text:list-item>
        <text:list-item text:start-value="2">
          <text:p text:style-name="list.cont">het vrij verkeer van personen binnen de Schengenruimte en mogelijke verbeteringen daarvan;
                     </text:p>
        </text:list-item>
        <text:list-item text:start-value="3">
          <text:p text:style-name="list.cont">de voltooiing van het Gemeenschappelijk Europees Asielstelsel en;
                     </text:p>
        </text:list-item>
        <text:list-item text:start-value="4">
          <text:p text:style-name="list.end">de ontwikkeling van een partnerschap met de landen van de zuidelijke Nabuurschapsregio.
                     </text:p>
        </text:list-item>
      </text:list>
      <text:p text:style-name="algemeen">De Nederlandse positie is in lijn met die voor de JBZ-raad van 9 en 10 juni jl., waarover uw Kamer op 30 mei jl. reeds op
                  de hoogte is gesteld middels de geannoteerde agenda (5698316/11/DEIA).
               </text:p>
      <text:p text:style-name="tussenkop"><text:span text:style-name="tussenkop_cur">Kroatië</text:span></text:p>
      <text:p text:style-name="algemeen">De Commissie heeft op 10 juni jl. haar aanbevelingen <text:span text:style-name="cur">(Draft Common Positions)</text:span> van de resterende onderhandelingshoofdstukken aan de lidstaten gepresenteerd (Hoofdstuk 8 mededinging, Hoofdstuk 23 rechterlijke
                  macht/fundamentele rechten en Hoofdstuk 33 financiële/budgettaire bepalingen). Kroatië heeft sinds de laatste voortgangsrapportage
                  van de Commissie het hervormingstempo opgevoerd en een aantal belangrijke stappen genomen, met name op het cruciale onderhandelingshoofdstuk
                  23. De wetten en tenuitvoerleggingsstructuren staan en de administratieve capaciteit wordt alsmaar steviger. De Commissie
                  zet daarom in op afronding van de onderhandelingen deze zomer.
               </text:p>
      <text:p text:style-name="alineagroep">Nederland verwelkomt de genomen maatregelen alsmede de implementatie daarvan. De centrale vraag is of Kroatië de lidstaten
                     kan overtuigen dat de ingezette koers duurzaam en onomkeerbaar is. Ook de Commissie stelt dat Kroatië nog moet werken aan
                     de verdere opbouw van een <text:span text:style-name="cur">«track record»</text:span>, vooral op de volgende gebieden:
                  </text:p>
      <text:list text:style-name="list-style-3">
        <text:list-item text:start-value="1">
          <text:p text:style-name="list.start">effectiviteit en onafhankelijkheid van de rechterlijke macht;
                        </text:p>
        </text:list-item>
        <text:list-item text:start-value="2">
          <text:p text:style-name="list.cont">berechting van lokale oorlogsmisdaad-zaken en;
                        </text:p>
        </text:list-item>
        <text:list-item text:start-value="3">
          <text:p text:style-name="list.end">strijd tegen corruptie.
                        </text:p>
        </text:list-item>
      </text:list>
      <text:p text:style-name="alineagroep.end">Nederland zal in de discussie stevig bepleiten dat een monitoringinstrument «met tanden» nodig is voor de periode tussen afronding
                     van de onderhandelingen en daadwerkelijke toetreding. De lessen die de EU uit voorgaande uitbreidingsrondes heeft geleerd,
                     moeten nu stollen. Als de opbouw van de <text:span text:style-name="cur">track record</text:span> onverhoopt te wensen overlaat, moeten passende maatregelen kunnen worden genomen. Nederland zal zich er tevens voor inspannen
                     dat de resultaten op het gebied van hoofdstuk 23 te zijner tijd worden meegenomen in de beoordeling of Kroatië in aanmerking
                     komt voor toetreding tot de Schengen-zone. Hiermee zal ook een precedent worden geschapen voor alle andere (potentiële) kandidaat-lidstaten.
                  </text:p>
      <text:p text:style-name="tussenkop"><text:span text:style-name="tussenkop_cur">Zuidelijke Nabuurschapsregio</text:span></text:p>
      <text:p text:style-name="algemeen">De staatshoofden en regeringsleiders zullen tevens spreken over de ontwikkelingen in de Arabische regio, waarbij mede naar
                  aanleiding van de meest recente ontwikkelingen mogelijk aandacht uit zal gaan naar één of meerdere specifieke landen in de
                  regio.
               </text:p>
      <text:p text:style-name="tussenkop"><text:span text:style-name="tussenkop_cur">ODA-prestaties</text:span></text:p>
      <text:p text:style-name="algemeen">De ER van juni 2010 besloot om jaarlijks stil te staan bij  de ODA-prestaties (Officiële Ontwikkelingshulp) van de lidstaten.
                  Nederland zal er op aandringen dat de ER lidstaten oproept om te voldoen aan de toezeggingen die de lidstaten op dit vlak
                  hebben gedaan (doelstelling van 0,7% BNI voor 2015).
               </text:p>
      <text:p text:style-name="tussenkop"><text:span text:style-name="tussenkop_vet">Trio voorzitterschapsprogramma</text:span></text:p>
      <text:p text:style-name="algemeen">Conform het Reglement van Orde van de Raad stelt het inkomende trio-voorzitterschap – voor de komende 18 maanden zijn dat:
                  Polen, Denemarken en Cyprus – een operationeel programma op. Dit programma dient tevens een algemeen inleidend hoofdstuk te
                  bevatten, waarin het 18-maanden programma in een langere-termijncontext wordt geplaatst. Daarvoor vinden consultaties plaats
                  tussen het inkomende trio-voorzitterschap en de groep van landen die daarop volgend het trio-voorzitterschap bekleedt. Dat
                  zijn in dit geval Ierland, Litouwen en Griekenland.
               </text:p>
      <text:p text:style-name="algemeen">Op het moment van schrijven was het programma van inkomende Pools-Deens-Cypriotisch trio-voorzitterschap nog niet beschikbaar.
                  In het Raadsverslag aan uw Kamer zal daarom de nodige aandacht aan de inhoud van het 18-maanden programma worden beste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