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gemeen">Zoals door mij toegezegd in het Algemeen Overleg over de Raad Buitenlandse Zaken Handelspolitiek van 27 april jl. (Kamerstuk
                  21 501-02, nr. 1062) ontvangt u hierbij, mede namens de staatssecretaris van Buitenlandse Zaken, aanvullende informatie over het vrijhandelsakkoord
                  tussen de EU en haar lidstaten enerzijds en Colombia en Peru anderzijds.
               </text:p>
      <text:p text:style-name="algemeen">In deze brief zal worden ingegaan op de inhoud van het akkoord, met specifieke aandacht voor het hoofdstuk Handel en Duurzame
                  Ontwikkeling en de bepalingen hierin over het toezicht op de implementatie alsook de mensenrechtenbepalingen in het akkoord.
                  Voorts zal ik ingaan op de vraag of het een gemengd akkoord betreft, en op de procedures rondom het akkoord betreffende ratificatie
                  en voorlopige toepassing.
               </text:p>
      <text:p text:style-name="tussenkop"><text:span text:style-name="tussenkop_vet">Het vrijhandelsakkoord</text:span></text:p>
      <text:p text:style-name="algemeen">In mei 2010 zijn tijdens de EU-LAC Top de onderhandelingen met Colombia en Peru over een «multipartiete handelsovereenkomst»
                  afgerond. Onder dit vrijhandelsakkoord worden de markten aan beide zijden grotendeels opengesteld en wordt de stabiliteit
                  van de handelsrelatie tussen de EU en Colombia en Peru, die in 2010 € 16 miljard bedroeg, aanzienlijk vergroot. Naar verwachting
                  zal het verdrag leiden tot welvaartsstijgingen, waardoor het BNP van de economieën van Colombia en Peru met 1% stijgt.
               </text:p>
      <text:p text:style-name="algemeen">In het akkoord gaan alle partijen vergaande liberaliseringsverplichtingen aan. Voor onder meer de handel in goederen zijn
                  individuele schema’s overeengekomen, waarbij rekening gehouden wordt met de verschillen in ontwikkeling tussen de EU enerzijds
                  en Colombia en Peru anderzijds, en met de specifieke behoeften van deze landen. Door deze marktopening bespaart de Europese
                  exportsector uiteindelijk jaarlijks 270 miljoen euro aan tariefheffingen in Colombia en Peru.
               </text:p>
      <text:p text:style-name="algemeen">Nederlandse bedrijven krijgen met het nieuwe handelsakkoord betere mogelijkheden voor handel en investeringen in Peru en Colombia.
                  De overeenkomst biedt nieuwe mogelijkheden voor dienstverleners in bijvoorbeeld de telecomsector en de zakelijke dienstverlening.
                  De wederzijds verbeterde markttoegang wordt aangevuld met regels die de randvoorwaarden voor de handel tussen de EU en haar
                  lidstaten enerzijds en Colombia en Peru anderzijds regelen. Er zijn goede afspraken gemaakt over bescherming van het intellectueel
                  eigendom en mededinging. Ook voorziet het akkoord in een samenwerkingshoofdstuk gericht op de bevordering van het concurrentievermogen
                  en innovatie, modernisering van de productie, het vergemakkelijken van de handel en de overdracht van technologie tussen de
                  partijen.
               </text:p>
      <text:p text:style-name="tussenkop"><text:span text:style-name="tussenkop_vet">Handel en Duurzame Ontwikkeling</text:span></text:p>
      <text:p text:style-name="algemeen">Een basisprincipe van de overeenkomst is de ontwikkeling van een duurzame economie. De bescherming en bevordering van arbeids-
                  en milieunormen vormen daarbij de basis. Hiertoe is in het akkoord een hoofdstuk over handel en duurzame ontwikkeling opgenomen.
                  Dit is in overeenstemming met het uitgangspunt van de <text:span text:style-name="cur">Global Europe</text:span> agenda dat via vrijhandelsakkoorden duurzame ontwikkeling kan worden versterkt. De Nederlandse regering heeft tijdens de
                  onderhandelingen voortdurend aangedrongen op de opname van een substantieel duurzaamheidshoofdstuk, en is tevreden met het
                  uiteindelijke resultaat.
               </text:p>
      <text:p text:style-name="algemeen">Het hoofdstuk bevat afspraken op het terrein van arbeids- en milieustandaarden, waarbij alle partijen hun internationale verbintenissen
                  herbevestigen. Onderdeel hiervan vormen de afspraken over de promotie en effectieve implementatie in het gehele territorium
                  van de verdragspartijen van internationaal erkende arbeidsstandaarden, zoals vastgelegd in de fundamentele conventies van
                  de ILO (International Labour Organization)<text:note text:id="ID-117081-d28e169" text:note-class="footnote"><text:note-citation text:label="1">1</text:note-citation><text:note-body><text:p> Deze fundamentele conventies betreffen: het recht op vereniging en collectief onderhandelen (Nrs 87 en 98), de afschaffing
                  van dwangarbeid en verplichte arbeid (Nrs 29 en 105), de afschaffing van kinderarbeid (Nr. 138), en de afschaffing van discriminatie
                  in arbeid en beroep (Nrs 100 en 111). 
               </text:p></text:note-body></text:note>. Het verdrag bepaalt ook dat geen van de partijen handel of investeringen zal bevorderen door het verlagen van het beschermingsniveau
                  zoals wettelijk vastgelegd op het terrein van arbeidsrechten en milieu.
               </text:p>
      <text:p text:style-name="algemeen">Nederland hecht veel belang aan de bepalingen over toezicht op implementatie, over geschilbeslechting en over het betrekken
                  van het maatschappelijk middenveld, zodat de afspraken opvolging vinden en breed gedragen worden.
               </text:p>
      <text:p text:style-name="tussenkop"><text:span text:style-name="tussenkop_cur">Toezicht op implementatie</text:span></text:p>
      <text:p text:style-name="algemeen">Over toezicht zijn goede afspraken gemaakt. Het akkoord voorziet hiertoe in de oprichting van een subcomité voor handel en
                  duurzame ontwikkeling, dat zal bestaan uit hoge ambtenaren van de partijen. Dit comité houdt toezicht op de implementatie
                  van de duurzaamheidsafspraken die in het akkoord zijn vastgelegd, en identificeert acties die implementatie verder kunnen
                  bevorderen. Het comité rapporteert aan het handelscomité over de impact van het akkoord op arbeid en milieu. Daarnaast kan
                  elke partij bij het akkoord het subcomité verzoeken om bijeen te komen wanneer er zich een kwestie voordoet waar de partijen
                  onderling niet uitkomen. Het subcomité zoekt dan in overleg met de partijen naar een oplossing, en houdt daarbij de duurzaamheidsaspecten
                  scherp in het oog. Nederland hecht er belang aan dat het comité een gezaghebbend orgaan wordt dat vraagstukken omtrent handel
                  en duurzaamheid op een substantiële manier adresseert. Nederland zal zich hier in Europees verband dan ook hard voor blijven
                  maken.
               </text:p>
      <text:p text:style-name="tussenkop"><text:span text:style-name="tussenkop_cur">Beslechting van duurzaamheidsgeschillen</text:span></text:p>
      <text:p text:style-name="algemeen">Naast de mogelijkheid om een kwestie via het subcomité te adresseren, geeft het hoofdstuk alle betrokken partijen het recht
                  intergouvernementele consultaties op te starten. Indien deze consultaties niet leiden tot een oplossing, heeft ieder van de
                  consulterende partijen de mogelijkheid een panel van deskundigen in te stellen. Dit panel zal een rapport met aanbevelingen
                  uitbrengen over het geschil en kan hiertoe informatie ontvangen van alle organisaties,instellingenen personenmetrelevante
                  informatie ofspecialistische kennis. De betrokken partij dient vervolgens aan te geven hoe de aanbevelingen van het panel
                  opgevolgd worden. Het subcomité houdt toezicht op het gehele proces.
               </text:p>
      <text:p text:style-name="tussenkop"><text:span text:style-name="tussenkop_cur">Betrekken maatschappelijk middenveld</text:span></text:p>
      <text:p text:style-name="algemeen">Minstens eenmaal per jaar organiseert het subcomité een forum voor dialoog met maatschappelijke organisaties enhet grotere
                  publiek, dat is gewijd aan de implementatie van de afspraken in het hoofdstuk, bijvoorbeeld arbeidsstandaarden. Ook bepaalt
                  het hoofdstuk dat elke verdragspartij in eigen land representatieve organisaties uit het maatschappelijk middenveld zal raadplegen,
                  waaronder vakbonden en milieugroeperingen. Wat belangrijk is, is dat deze organisaties ook op eigen initiatief adviezen en
                  aanbevelingen kunnen geven.
               </text:p>
      <text:p text:style-name="tussenkop"><text:span text:style-name="tussenkop_vet">Mensenrechten</text:span></text:p>
      <text:p text:style-name="alineagroep">Ook eerbiediging van de mensenrechten vormt een basisprincipe van de overeenkomst. Hierover zijn, wederom mede op sterk aandringen
                     van de Nederlandse regering, goede afspraken gemaakt.
                  </text:p>
      <text:p text:style-name="alineagroep.end">In het vrijhandelsakkoord is een rechtstreeks werkende clausule met de fundamentele mensenrechten en democratische principes
                     opgenomen. Deze clausule is aangemerkt als een «essentieel element» van het akkoord. Dit houdt in dat, wanneer deze clausule
                     door verdragspartijen wordt geschonden, één van de partijen in het uiterste geval het akkoord geheel of gedeeltelijk eenzijdig
                     kan opschorten. Met de opname van het opschortingsmechanisme bij de schending van mensenrechten biedt het akkoord de mogelijkheid
                     om wederzijdse afspraken op dit vlak af te dwingen.
                  </text:p>
      <text:p text:style-name="tussenkop"><text:span text:style-name="tussenkop_vet">De aard van het akkoord</text:span></text:p>
      <text:p text:style-name="algemeen">Tijdens het Algemeen Overleg is de vraag aan de orde gekomen of het vrijhandelsakkoord een gemengd akkoord is, waardoor de
                  lidstaten partij zijn bij het akkoord. De Nederlandse regering stelt zich op het standpunt dat dit het geval is en draagt
                  dit ook uit in Brussel. Het uiteindelijke besluit hierover wordt in de Raad genomen.
               </text:p>
      <text:p text:style-name="alineagroep">De EU is exclusief bevoegd op het terrein van de gemeenschappelijke handelspolitiek en de douane-unie, waardoor de EU-lidstaten
                     hier geen competentie hebben. Het vrijhandelsakkoord bevat echter afspraken over terreinen die niet tot de exclusieve competentie
                     van de Europese Unie behoren. Delen ervan vallen, in de ogen van de Nederlandse regering, onder de gedeelde bevoegdheid van
                     de EU en haar lidstaten en voor delen geldt zelfs dat de EU geen bevoegdheden heeft en dat dus uitsluitend de lidstaten bevoegd
                     zijn.
                  </text:p>
      <text:p text:style-name="alineagroep">Zo is in het hoofdstuk over intellectuele eigendomsrechten bepaald dat octrooien onder de reikwijdte van het akkoord vallen.
                     Op het gebied van intellectuele eigendomsrechten hebben de lidstaten en de EU een gedeelde bevoegdheid. De EU heeft nog geen
                     regelgeving vastgesteld voor alle aangelegenheden die betrekking hebben op octrooien. Daardoor zijn de EU-lidstaten op sommige
                     onderdelen hiervan nog steeds bevoegd extern op te treden.
                  </text:p>
      <text:p text:style-name="alineagroep.end">Ook zijn er in het akkoord enkele bepalingen opgenomen op gebieden waar de EU geen bevoegdheden heeft en waar de lidstaten
                     dus uitsluitend bevoegd zijn. In het hoofdstuk over transparantie en administratieve procedures zijn bijvoorbeeld bepalingen
                     opgenomen die verplichtingen opleggen aan partijen over hun civiele en administratieve procedures.
                  </text:p>
      <text:p text:style-name="algemeen">Daarnaast is in het onderhandelingsmandaat dat de Raad aan de Commissie heeft meegegeven, duidelijk aangegeven dat de Raad
                  een akkoord voor ogen had tussen de EU, haar lidstaten en de landen van de Andesgemeenschap. Het akkoord behoort een afspiegeling
                  te zijn van de politieke oriëntatie van de Raad en zou ook daarom naar de mening van de Nederlandse regering een gemengd karakter
                  moeten hebben.
               </text:p>
      <text:p text:style-name="tussenkop"><text:span text:style-name="tussenkop_vet">De procedure</text:span></text:p>
      <text:p text:style-name="algemeen">Het uitonderhandelde akkoord is op 23 maart jl. door de hoofdonderhandelaars geparafeerd. Met de paraaf laten alle partijen
                  zien dat de onderhandelde tekst definitief is en klaar om ondertekend te worden. Op dit moment wordt het akkoord vertaald
                  in de 23 officiële talen van de Europese Unie. De verwachting is dat de vertalingen deze zomer gereed zullen zijn. De Commissie
                  legt daarna een voorstel voor aan de Raad voor de ondertekening van het akkoord door de EU. In dit Raadsbesluit tot machtiging
                  van de Europese Commissie tot ondertekening zal tevens worden bepaald of het vrijhandelsakkoord een gemengd akkoord is. Ook
                  wordt dan besloten of het vrijhandelsakkoord in afwachting van goedkeuring voorlopig zal worden toegepast door de EU.
               </text:p>
      <text:p text:style-name="algemeen">Nadat de Raad zich heeft uitgesproken over de ondertekening en de voorlopige toepassing, wordt het vrijhandelsakkoord voor
                  goedkeuring aan het Europees Parlement voorgelegd. Als het akkoord als gemengd wordt gekwalificeerd, zoals Nederland wil,
                  dan wordt het vrijhandelsakkoord ook voor goedkeuring voorgelegd aan de nationale parlementen van de 27 lidstaten. Gezien
                  bovenstaande is de verwachting dat het voorleggen van het akkoord aan het Europees Parlement en de nationale parlementen in
                  de loop van 2012 zal gebeuren.
               </text:p>
      <text:p text:style-name="algemeen">Nadat het verdrag door het Europees Parlement en de nationale parlementen is goedgekeurd, zal de Raad tot slot besluiten tot
                  sluiting van het akkoord. De verwachting is dat de ratificatieprocedure voor de EU op zijn vroegst in 2013 kan zijn afgerond.
                  Het verdrag treedt in werking nadat alle partijen hun interne procedure voor goedkeuring van het vrijhandelsakkoord hebben
                  afgerond.
               </text:p>
      <text:p text:style-name="tussenkop"><text:span text:style-name="tussenkop_cur">Voorlopige toepassing</text:span></text:p>
      <text:p text:style-name="alineagroep">Zoals al aangegeven, kan het akkoord pas in werking treden nadat alle partijen hun procedure voor goedkeuring hebben afgerond.
                     Dit kan meerdere jaren duren. Het doel van het vrijhandelsakkoord is de geleidelijke liberalisering van de handel tussen de
                     EU en haar lidstaten enerzijds en Colombia en Peru anderzijds. Gezien de voordelen die het akkoord voor de onderlinge handel
                     en duurzame ontwikkeling oplevert, is het wenselijk om de toepassing van het vrijhandelsakkoord niet zo lang uit te stellen.
                  </text:p>
      <text:p text:style-name="alineagroep.end">Het vrijhandelsakkoord voorziet dan ook in de mogelijkheid om het akkoord geheel of gedeeltelijk voorlopig toe te passen,
                     in afwachting van de inwerkingtreding van het akkoord. De beslissing hierover aan EU-zijde wordt genomen door de Raad op voorstel
                     van de Commissie. De Nederlandse regering zal zich in EU-verband inzetten voor voorlopige toepassing van het gehele akkoord,
                     dus inclusief de mensenrechtenbepaling en het bijbehorende opschortingsmechanisme.
                  </text:p>
      <text:p text:style-name="tussenkop"><text:span text:style-name="tussenkop_cur">De rol van de parlementen</text:span></text:p>
      <text:p text:style-name="algemeen">Voorlopige toepassing doet niets af aan de bevoegdheid van het Europees Parlement en de nationale parlementen om zich over
                  het vrijhandelsakkoord uit te spreken. Als het Europees Parlement of het parlement van één van de EU-lidstaten het vrijhandelsakkoord
                  niet goedkeurt, dan kan het verdrag niet in werking treden<text:note text:id="ID-117081-d28e319" text:note-class="footnote"><text:note-citation text:label="2">2</text:note-citation><text:note-body><text:p> Wanneer het verdrag niet wordt geratificeerd door Colombia kan het verdrag nog steeds in werking treden tussen de EU en haar
                  lidstaten en Peru en vice versa.
               </text:p></text:note-body></text:note>.
               </text:p>
      <text:p text:style-name="algemeen">Voor wat betreft voorlopige toepassing ontstaat dan een complexe situatie. Wanneer het Europees Parlement het verdrag niet
                  goedkeurt, eindigt de voorlopige toepassing voor de EU als geheel. Indien het parlement van één van de EU-lidstaten het verdrag
                  niet goedkeurt, eindigt de voorlopige toepassing van het verdrag alleen voor wat betreft deze lidstaat. Voorlopige toepassing
                  tussen de andere verdragspartijen zou dan gewoon door kunnen lopen. De betreffende lidstaat is dan nog steeds gebonden aan
                  de bepalingen welke vallen onder EU-competenties, zoals de afspraken die de EU maakt in het kader van de gemeenschappelijke
                  handelspolitiek. Voorlopige toepassing kan echter niet oneindig voortduren. De verdragspartijen zullen dan met elkaar om tafel
                  moeten om te bezien hoe dit kan worden opgelost, en of en hoe het verdrag kan worden aangepa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