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51
                  </text:p>
          </table:table-cell>
          <table:table-cell office:value-type="string" table:number-columns-spanned="2" table:style-name="parlementair.kopcel_last">
            <text:p text:style-name="headtable.stuktitel"> BRIEF VAN DE MINISTER EN STAATSSECRETARIS VAN BUITENLANDSE ZAKEN
            </text:p>
            <text:p text:style-name="headtable.datum"/>
          </table:table-cell>
          <table:covered-table-cell/>
        </table:table-row>
      </table:table>
      <text:p text:style-name="algemeen">Aan de Voorzitter van de Tweede Kamer der Staten-Generaal</text:p>
      <text:p text:style-name="algemeen">Den Haag, 1 april 2011</text:p>
      <text:p text:style-name="algemeen">Graag bieden wij u hierbij aan de geannoteerde agenda van de Raad Buitenlandse Zaken van 12 april 2011.</text:p>
      <text:p text:style-name="ondertekening">De minister van Buitenlandse Zaken,</text:p>
      <text:p text:style-name="ondertekening.end">U. Rosenthal </text:p>
      <text:p text:style-name="ondertekening">De staatssecretaris van Buitenlandse Zaken,</text:p>
      <text:p text:style-name="ondertekening.end">H. P. M. Knapen </text:p>
      <text:p text:style-name="hardreturn"/>
      <text:h text:outline-level="2" text:style-name="algemeen_kop">Geannoteerde agenda van de Raad Buitenlandse Zaken d.d. 12 april 2011
               </text:h>
      <text:p text:style-name="tussenkop"><text:span text:style-name="tussenkop_vet">Arabische regio</text:span></text:p>
      <text:p text:style-name="algemeen">De Raad Buitenlandse Zaken (RBZ) zal spreken over de situatie in de Arabische wereld, inclusief Libië, Jemen en Syrië. Inzake
                  Egypte en Tunesië zal de Raad bezien welke concrete stappen de EU op basis van de Mededeling «een Partnerschap voor Democratie
                  en Welvaart» kan nemen, in het bijzonder in aanloop naar de aangekondigde verkiezingen in beide landen. Hiermee wordt opvolging
                  gegeven aan de besluiten van de Europese Raad (ER) (zie ook het ER-verslag d.d. 24–25 maart jl., Kamerstuk 21 501, nr. 528). Ten aanzien van Libië zal onder andere worden gesproken over de opvolging van de ministeriële conferentie in Londen van
                  29 maart jl., waarvan het verslag is opgenomen in de aanvullende brief aan de Tweede Kamer inzake de Nederlandse bijdrage
                  aan de uitvoering van de VN-Veiligheidsraad resolutie 1973 (kenmerk DVB/CV-086/11). Naar verwachting zal ook gesproken worden
                  over de inzet van GVDB-middelen ter ondersteuning van de humanitaire hulp in Libië. De planning voor de mogelijke start van
                  een GVDB-missie vindt momenteel plaats. De plannen richten zich op een mogelijke bijdrage aan evacuatie van personen en op
                  het verlenen van specialistische capaciteiten ten behoeve van humanitaire hulpverlening. De missie zal alleen worden gestart
                  indien de VN-noodhulporganisatie OCHA hier expliciet om verzoekt.
               </text:p>
      <text:p text:style-name="algemeen">Het kabinet meent dat de EU-samenwerking met landen in de regio gericht moet zijn op snelle uitwerking van een coherent pakket
                  maatregelen ter ondersteuning van democratische transitie en economische ontwikkeling en zet in op een eensgezinde internationale
                  strategie, zoals is verwoord in de brief aan de Tweede Kamer over de Arabische regio d.d. 25 maart jl. Het kabinet zal daarbij,
                  naast steun voor verkiezingsprocessen, andere democratiseringsactiviteiten en het maatschappelijk middenveld, met name pleiten
                  voor verbetering van markttoegang voor producten uit de regio en voor het optimaal inzetten in de regio van beschikbare EU-middelen
                  (Nabuurschapsmiddelen, Europese Investeringsbank). Voorwaarde blijft wel dat landen in de regio democratische en rechtstatelijke
                  hervormingen doorvoeren, in het bijzonder het garanderen van vrijheid van meningsuiting en bescherming van rechten van religieuze
                  minderheden. Ook zal het kabinet expliciet aandacht vragen voor het belang om vrije toegang tot het internet te bevorderen.
                  In navolging van de motie-Pechtold/Timmermans kan het kabinet melden dat de aanvraag voor een AIV-advies inzake de Arabische
                  regio in gang is gezet.
               </text:p>
      <text:p text:style-name="algemeen">Het kabinet ziet de in Londen opgerichte Contactgroep voor Libië als belangrijk platform om de internationale respons ten
                  aanzien van Libië te coördineren en zal pleiten voor een zo breed mogelijke betrokkenheid van landen uit de regio. Wat betreft
                  een mogelijke GVDB-missie in Libië benadrukt het kabinet dat hieraan een verzoek van de VN-noodhulporganisatie OCHA aan ten grondslag moet liggen. Het kabinet zal zekerstellen dat een operatieplan de beginselen van VNVR-resolutie
                  1325 over de rol van vrouwen in gewapende conflicten in acht neemt.
               </text:p>
      <text:p text:style-name="algemeen">Het zal van actuele ontwikkelingen afhangen in hoeverre de RBZ zal ingaan op situaties in afzonderlijke landen in de regio.</text:p>
      <text:p text:style-name="tussenkop"><text:span text:style-name="tussenkop_vet">Midden-Oosten Vredesproces</text:span></text:p>
      <text:p text:style-name="algemeen">De ministers zullen spreken over de stand van zaken van het Midden-Oosten Vredesproces (MOVP), ingeleid door een verslag van
                  Hoge Vertegenwoordiger (HV) Ashton over haar contacten met Kwartetpartners en over de gesprekken van de Kwartetgezanten met
                  vertegenwoordigers van Israël en de Palestijnen die afgelopen maand plaatsvonden.
               </text:p>
      <text:p text:style-name="algemeen">De recente bomaanslag in Jeruzalem, de moord op het kolonistengezin in Itamar, de aanhoudende en toenemende raketaanvallen
                  vanuit Gaza en de Israëlische vergeldingsacties zetten het MOVP onder grote druk. De tijd en ruimte om de impasse te doorbreken
                  waarin het MOVP sinds het aflopen van het nederzettingenmoratorium verkeert, zijn aan het afnemen. De ontwikkelingen in de
                  Arabische regio – met name in de onmiddellijke buurlanden – hebben tot op heden niet geleid tot een waarneembaar groter gevoel
                  van urgentie bij Israël en de Palestijnen. Ook de recente Kwartetbijeenkomsten hebben vooralsnog niet geleid tot reactivering
                  van het MOVP.
               </text:p>
      <text:p text:style-name="alineagroep">Het is de vraag of onder deze omstandigheden, en zeker gezien de voortgaande ontwikkelingen in de Arabische regio, de uitgestelde
                     ministeriële Kwartetbijeenkomst medio april een doorbraak kan bereiken. De inzet van het Kwartet blijft om te komen tot onmiddellijke
                     hervatting van de rechtstreekse onderhandelingen, zonder voorwaarden vooraf, gericht op het bereiken van een raamwerkakkoord
                     per september 2011. Mogelijk zullen enkele lidstaten bepleiten dat de EU zich ervoor inzet dat het Kwartet in een Kwartetverklaring
                     parameters (op het gebied van grenzen, veiligheid, vluchtelingen en status van Jeruzalem) voor een akkoord noemt.
                  </text:p>
      <text:p text:style-name="alineagroep.end">Het kabinet staat een actieve rol van de EU voor en bepleit nauwe samenwerking met de VS in de context van het Kwartet. De
                     ontwikkelingen in de regio hebben de context van het conflict gewijzigd, met mogelijk gevolgen voor de Israëlische en Palestijnse
                     opstelling. Dit zal weerspiegeld moeten worden in de inzet van de EU in de Kwartetbijeenkomst en daarmee in de inzet van het
                     Kwartet in het conflict.
                  </text:p>
      <text:p text:style-name="tussenkop"><text:span text:style-name="tussenkop_vet">Zuidelijke Kaukasus</text:span></text:p>
      <text:p text:style-name="algemeen">De ministers zullen naar verwachting spreken over diverse ontwikkelingen met betrekking tot de Zuidelijke Kaukasus, te weten
                  de aanhoudende spanningen rond het Nagorno-Karabakh conflict en de afvallige gebieden in Georgië, alsmede de besprekingen
                  over een <text:span text:style-name="cur">Deep and Comprehensive Free Trade Agreement</text:span> (DCFTA) tussen Georgië en EU.
               </text:p>
      <text:p text:style-name="algemeen">Het kabinet is bezorgd over het risico van escalatie van het Nagorno-Karabakh conflict. In de afgelopen periode is de retoriek
                  van partijen agressiever van karakter geworden. Het conflict staat democratische hervormingen in zowel Azerbeidzjan als Armenië
                  in de weg. Dat het recente overleg tussen de presidenten van de Russische Federatie, Armenië en Azerbeidzjan in Sochi op 5 maart
                  jl. in goede sfeer verliep en dat een vervolgbijeenkomst zal plaatsvinden, is een ontwikkeling in de goede richting. Nederland
                  blijft de vredesbesprekingen in het kader van de OVSE-Minsk Groep steunen.
               </text:p>
      <text:p text:style-name="algemeen">Het kabinet steunt de Genève-vredesbesprekingen inzake de afvallige Georgische regio’s Abchazië en Zuid-Ossetië en roept betrokken
                  partijen op de dialoog voort te zetten en zich in te spannen voor het vinden van een oplossing. Deelname van de Verenigde
                  Naties als co-voorzitter van de vredesbesprekingen is essentieel.
               </text:p>
      <text:p text:style-name="algemeen">Het kabinet is voorts met de Europese Commissie van mening dat Georgië alle door de EU opgestelde aanbevelingen voor de implementatie
                  van technische voorschriften op velerlei terrein dient op te volgen alvorens onderhandelingen over een <text:span text:style-name="cur">Deep and Comprehensive Free Trade Agreement</text:span> van start kunnen gaan.
               </text:p>
      <text:p text:style-name="tussenkop"><text:span text:style-name="tussenkop_vet">Wit-Rusland</text:span></text:p>
      <text:p text:style-name="algemeen">De Raad zal spreken over de ontwikkelingen in Wit-Rusland. Aanleiding vormen de veroordeling van enkele deelnemers aan de
                  demonstratie na de presidentsverkiezingen op 19 december jl. en de voortdurende intimidatie van oppositionele krachten door
                  de autoriteiten.
               </text:p>
      <text:p text:style-name="algemeen">Het kabinet veroordeelt de gang van zaken in Wit-Rusland scherp en is van mening dat de EU de mensenrechtenschendingen in
                  Wit-Rusland moet blijven veroordelen en het regime moet blijven oproepen politieke gevangenen vrij te laten en te stoppen
                  met de intimidaties. Gezien de ontwikkelingen is het wenselijk te onderzoeken welke aanvullende sanctiemaatregelen kunnen
                  worden getroffen, bijvoorbeeld op economisch terrein. Op 31 januari en 21 maart jl. werd het EU-inreisverbod tegen president
                  Loekasjenko en zijn getrouwen uitgebreid. Het verbod treft nu 175 personen. Mede op aandringen van Nederland zijn hierbij
                  ook de tegoeden van betrokkenen bevroren en is het EU-beleid van toenadering ten aanzien van Wit-Rusland opgeschort. Eventuele
                  verdere maatregelen van de EU zullen – net als het huidige pakket – specifiek gericht moeten zijn tegen het regime en mogen
                  de bevolking niet onnodig treffen. Nederland blijft zich bilateraal inzetten voor de Wit-Russische dissidenten.
               </text:p>
      <text:p text:style-name="tussenkop"><text:span text:style-name="tussenkop_vet">EU-mensenrechtenstrategie</text:span></text:p>
      <text:p text:style-name="algemeen">De Raad zal een oriënterende discussie voeren over de contouren van het toekomstige EU-mensenrechtenbeleid. Deze discussie
                  vloeit voort uit de toezegging die HV Ashton heeft gedaan aan het Europees Parlement om in 2011 een EU-mensenrechtenstrategie
                  te presenteren. Het doel is te komen tot geïntegreerd Europees mensenrechtenbeleid waarbij de verschillende instrumenten die
                  de Unie tot haar beschikking heeft met sterkere onderlinge samenhang worden ingezet. Hierbij zal worden voortgebouwd op de
                  «<text:span text:style-name="cur">best practices</text:span>» van het huidige mensenrechtenbeleid. Beoogd wordt dat de Raad de nieuwe strategie juni a.s. aanneemt.
               </text:p>
      <text:p text:style-name="algemeen">Het kabinet is voorstander van effectief, coherent Europees mensenrechtenbeleid. De EU moet haar sterke profiel op het gebied
                  van mensenrechten handhaven en verstevigen door consistent op te treden en slim gebruik te maken van haar verschillende beleidsinstrumenten
                  om respect voor mensenrechten wereldwijd te bevorderen. Hiertoe dienen duidelijke prioriteiten te worden gesteld. Het kabinet
                  zal in dit verband pleiten voor ruime aandacht voor de positie van religieuze minderheden en vrijheid van meningsuiting, inclusief
                  die op internet. Voorts zijn voor Nederland prioritair: vrouwenrechten, de rechten van homoseksuelen, biseksuelen en transgenders,
                  de strijd tegen kinderarbeid en tegen de doodstraf, marteling en verdwijningen.
               </text:p>
      <text:p text:style-name="algemeen">De strategie zal aandacht moeten besteden aan de horizontale inbedding van mensenrechten in het interne en externe beleid
                  van de EU. HV Ashton heeft meermaals gezegd mensenrechten als een «zilveren draad» in haar beleid te zien. Als vicevoorzitter
                  van de Commissie kan de HV hierbij haar coördinerende rol ten aanzien van het gehele EU-externe beleid inzetten, waaronder
                  handelsbeleid en ontwikkelingssamenwerking. De EU-inzet is erop gericht dat mensenrechten, in de vorm van zogenaamde essentiële
                  clausules, deel uitmaken van de verdragsrechtelijke relatie van de EU met derde landen.
               </text:p>
      <text:p text:style-name="algemeen">Voor een succesvolle uitvoering van het Europese mensenrechtenbeleid is het noodzakelijk dat de lidstaten en de EU hun activiteiten
                  en posities op elkaar afstemmen. Goed afgestemd handelen vergroot het gewicht van de EU tegenover bilaterale partners en in
                  multilaterale organisaties. De HV heeft hierin een belangrijke leidende en verbindende rol te spelen. Ook dient er zowel op
                  het hoofdkwartier van de Europese Dienst Extern Optreden (EDEO) als binnen de EU-delegaties in derde landen voldoende mensenrechtenexpertise
                  aanwezig te zijn.
               </text:p>
      <text:p text:style-name="tussenkop"><text:span text:style-name="tussenkop_vet">Stand van zaken EDEO</text:span></text:p>
      <text:p text:style-name="algemeen">HV Ashton zal de stand van de opbouw van de EDEO toelichten. De ministers zullen bezien hoe het optreden van de EDEO verder
                  geoptimaliseerd kan worden. Wat Nederland betreft, is de EDEO een belangrijk instrument om de belangen van de Unie èn van
                  Nederland te waarborgen. De Dienst draagt ertoe bij dat de EU daadkrachtig, efficiënt en eensgezind kan optreden.
               </text:p>
      <text:p text:style-name="algemeen">Het is voor Nederland van belang dat de EDEO geen dienst wordt die concurreert met de lidstaten, maar hiermee juist goed samenwerkt.
                  Mede dankzij overleg in de RBZ en de daaronder vallende comités en werkgroepen draagt de EDEO tot nu toe bij aan de versterking
                  van de synergie tussen het werk van de EU en de lidstaten. Nederland zal samen met Benelux-partners voorstellen ontwikkelen
                  om deze samenwerking te bevorderen, bijvoorbeeld door intensievere afstemming van kernboodschappen aan derden en betere coördinatie
                  bij evacuaties. Recente ervaringen zoals in Egypte en Libië vormen overtuigende redenen om spoedig meer werk te maken van
                  gezamenlijke en gecoördineerde aanpak van consulaire zaken.
               </text:p>
      <text:p text:style-name="tussenkop"><text:span text:style-name="tussenkop_vet">Ivoorkust</text:span></text:p>
      <text:p text:style-name="algemeen">Waarschijnlijk zal het escalerende geweld in Ivoorkust aan de orde komen. Confrontaties tussen gewapende aanhangers van Gbagbo
                  en de legitiem gekozen president Ouattara hebben inmiddels (stand 30 maart) geleid tot meer dan 460 dodelijke slachtoffers
                  en ongeveer 1 miljoen vluchtelingen. Recente berichten maken ook melding van de inzet van zware wapens. De Afrikaanse Unie
                  heeft José Brito, voormalig minister van Buitenlandse Zaken van Kaapverdië, aangesteld als AU-Hoge Vertegenwoordiger voor
                  Ivoorkust. President Ouattara heeft echter laten weten deze benoeming niet te zullen accepteren.
               </text:p>
      <text:p text:style-name="algemeen">De VN-Veiligheidsraad heeft op 30 maart jl. een resolutie aangenomen waarin deze geweld tegen burgers en de VN Vredesmacht
                  UNOCI en de schendingen van mensenrechten veroordeelt. UNOCI krijgt in de resolutie steun en autorisatie om binnen haar mandaat
                  «<text:span text:style-name="cur">all neccessary means</text:span>» te gebruiken ter bescherming van de burgerbevolking. Ook worden in de resolutie sancties aangekondigd tegen Gbagbo en enkele
                  personen uit zijn entourage. De EU had in januari al maatregelen tegen Gbagbo en zijn getrouwen getroffen. In EU-verband wordt
                  nu gesproken over mogelijke uitbreiding van het sanctieregime tegen Ivoorkust. Daarnaast heeft de Europese Commissie de noodhulp
                  voor Ivoorkust verhoogd tot 30 miljoen Euro.
               </text:p>
      <text:p text:style-name="algemeen">Het kabinet blijft zich in EU-verband inzetten voor gerichte maatregelen tegen Gbagbo en zijn aanhangers die de Ivoriaanse
                  bevolking en de regionale handel waar mogelijk ontzien. Het kabinet steunt de Afrikaanse diplomatieke inspanningen om een
                  oplossing te vinden voor de ontstane crisis. Ook draagt Nederland 1 miljoen euro bij aan het hulpverzoek van de VN voor opvang
                  van Ivoriaanse vluchtelingen in Liberia.
               </text:p>
      <text:p text:style-name="algemeen">Op dit moment bevinden zich nog 25 Nederlanders in Ivoorkust met 15 naaste familieleden van een andere nationaliteit. Alle
                  Nederlanders is herhaaldelijk dringend verzocht te vertrekken met de mededeling dat consulaire hulp van Nederland zo goed
                  als onmogelijk is. Eventuele evacuatie van EU-burgers zal worden geleid door Frankrijk.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2, Nr. 10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