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0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 april 2011</text:p>
      <text:p text:style-name="algemeen">Graag bieden wij u hierbij aan de geannoteerde agenda van de Raad Algemene Zaken van 13 april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Geannoteerde agenda van de Raad Algemene Zaken d.d. 13 april 2011
               </text:h>
      <text:p text:style-name="tussenkop"><text:span text:style-name="tussenkop_vet">Follow-up Europese Raad d.d. 24-45 maart jl.</text:span></text:p>
      <text:p text:style-name="tussenkop"><text:span text:style-name="tussenkop_cur">Totaal pakket</text:span></text:p>
      <text:p text:style-name="alineagroep.end">De Europese Raad (ER) van 24 en 25 maart jl. bereikte overeenstemming over het totaalpakket ter borging van de financieel-economische
                     stabiliteit in de EU. Zoals bekend, bestaat het pakket uit de volgende instrumenten:
                  </text:p>
      <text:list text:style-name="list-style-1">
        <text:list-item>
          <text:p text:style-name="list.start">het Europees Semester;
                        </text:p>
        </text:list-item>
        <text:list-item>
          <text:p text:style-name="list.cont">de wetgevingsvoorstellen inzake de versterking van de <text:span text:style-name="cur">economic governance;</text:span>
                           
                        </text:p>
        </text:list-item>
        <text:list-item>
          <text:p text:style-name="list.cont">het EFSF en het ESM (inclusief de verdragswijziging);
                        </text:p>
        </text:list-item>
        <text:list-item>
          <text:p text:style-name="list.cont">het Euro-plus Pact (voormalig Concurrentiepact) en;
                        </text:p>
        </text:list-item>
        <text:list-item>
          <text:p text:style-name="list.end">de lopende programma’s ten behoeve van Ierland en Griekenland.
                        </text:p>
        </text:list-item>
      </text:list>
      <text:p text:style-name="algemeen">De Raad Algemene Zaken (RAZ) zal naar verwachting nota nemen van de volgende tijdsplanning: na de Raadspositie die werd bereikt
                  op 15 maart jl. over de zes wetgevingsvoorstellen inzake <text:span text:style-name="cur">economic governance</text:span> zullen nu de onderhandelingen met het EP worden gestart opdat de voorstellen in juni 2011 kunnen worden aangenomen. Deze
                  preventieve maatregelen zijn cruciaal om toekomstige financieel-economische crises binnen de EMU te voorkomen. Daarnaast zal
                  de laatste hand worden gelegd aan de aanpassing van het EFSF (teneinde de leencapaciteit van 440 miljard euro volledig operationeel
                  te maken) alsook aan de voorbereiding van de ESM-overeenkomst opdat beide overeenkomsten voor eind juni a.s. kunnen worden
                  getekend.
               </text:p>
      <text:p text:style-name="tussenkop"><text:span text:style-name="tussenkop_cur">Ontwikkelingen Arabische regio (incl. Libië)</text:span></text:p>
      <text:p text:style-name="algemeen">Verwezen wordt naar de geannoteerde agenda van de Raad Buitenlandse Zaken die uw Kamer tegelijkertijd met deze geannoteerde
                  agenda is toegegaan.
               </text:p>
      <text:p text:style-name="tussenkop"><text:span text:style-name="tussenkop_cur">Japan: nucleair</text:span></text:p>
      <text:p text:style-name="algemeen">De ER heeft besloten tot een risico- en veiligheidsevaluatie («stresstest») voor alle kerncentrales in de EU. De Commissie
                  is daarbij verzocht om in samenwerking met de lidstaten zo spoedig mogelijk nadere details van deze stresstest vast te stellen,
                  waarbij gebruik zal worden gemaakt van de expertise van de <text:span text:style-name="cur">European Nuclear Safety Regulators</text:span> (ENSREG) en van de <text:span text:style-name="cur">Western European Nuclear Regulators Association</text:span> (WENRA). De stresstests zullen worden uitgevoerd door onafhankelijke nationale instanties. De Commissie zal de ER voor einde
                  2011 rapporteren over de eerste bevindingen van de stresstest.
               </text:p>
      <text:p text:style-name="algemeen">Voorts is tijdens de ER overeengekomen dat de EU bij buurlanden en ook in breder internationaal verband zal aandringen op
                  de uitvoering van soortgelijke stresstests voor bestaande en geplande kerncentrales. Ook zal de Commissie het bestaande wettelijk
                  en regelgevend kader inzake de veiligheid van kerninstallaties opnieuw bezien en waar nodig voor eind 2011 verbeteringen voorstellen.
               </text:p>
      <text:p text:style-name="alineagroep.end">Directeur-generaal Amano van het Internationaal Atoomenergie Agentschap (IAEA) heeft aangekondigd van 20–24 juni a.s. in Wenen
                     een Conferentie op hoog niveau over Nucleaire Veiligheid te zullen organiseren. Tijdens deze conferentie staan vooralsnog
                     de volgende onderwerpen op de agenda:
                  </text:p>
      <text:list text:style-name="list-style-2">
        <text:list-item text:start-value="1">
          <text:p text:style-name="list.start">evaluatie van de gebeurtenissen in de reactoren van Fukushima;
                        </text:p>
        </text:list-item>
        <text:list-item text:start-value="2">
          <text:p text:style-name="list.cont">versterking van het internationale nucleaire veiligheidsregime;
                        </text:p>
        </text:list-item>
        <text:list-item text:start-value="3">
          <text:p text:style-name="list.end">internationale afspraken over crisisrespons.
                        </text:p>
        </text:list-item>
      </text:list>
      <text:p text:style-name="algemeen">Tijdens de RAZ zal de Commissie naar verwachting onder dit agendapunt verslag doen van de voortgang ten aanzien van de voorbereiding
                  van de stresstests.
               </text:p>
      <text:p text:style-name="tussenkop"><text:span text:style-name="tussenkop_vet">Donau-strategie</text:span></text:p>
      <text:p text:style-name="algemeen">Tijdens de vorige RAZ (31 maart jl.) presenteerden voorzitterschap en Commissie de Donau-strategie en bijbehorend actieplan.
                  Uw Kamer werd over de Nederlandse inzet voor deze Raadsbijeenkomst alsook over de resultaten ervan op de hoogte gesteld middels
                  respectievelijk de geannoteerde agenda (Kamerstuk 21 501-02, nr. 1018 d.d. 25-01-2011) en het verslag van de Raad (Kamerstuk 21 501-02, nr. 1024 d.d. 15-02-2011). De RAZ van 13 april a.s. zal in vervolg op deze eerdere discussie nu Raadsconclusies aannemen. De concept-conclusies
                  beantwoorden aan het uitgangspunt van het kabinet dat macroregionale strategieën niet mogen leiden tot nieuwe fondsen, nieuwe
                  wetgeving of nieuwe instituties. Nederland kan dan ook instemmen met de concept-conclusies. Voor Nederland kan uitvoering
                  van de strategie in potentie gunstig uitpakken voor de transport- en binnenvaartsector – bijvoorbeeld door betrokkenheid bij
                  verbetering van de bevaarbaarheid van de Donau – en kansen kan bieden voor het inzetten van expertise van de Nederlandse watersecto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