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39
                  </text:p>
          </table:table-cell>
          <table:table-cell office:value-type="string" table:number-columns-spanned="2" table:style-name="parlementair.kopcel_last">
            <text:p text:style-name="headtable.stuktitel"> MOTIE VAN DE LEDEN VAN DER STAAIJ EN VOORDEWIND 
            </text:p>
            <text:p text:style-name="headtable.datum">Vastgesteld 17 maart 2011</text:p>
          </table:table-cell>
          <table:covered-table-cell/>
        </table:table-row>
      </table:table>
      <text:p text:style-name="kamerstukdatum">Voorgesteld 
               
            </text:p>
      <text:p text:style-name="algemeen">De Kamer,</text:p>
      <text:p text:style-name="algemeen">gehoord de beraadslaging,</text:p>
      <text:p text:style-name="algemeen">overwegende, dat de Palestijnse Autoriteit veel subsidiegeld van Nederland en de Europese Unie ontvangt;</text:p>
      <text:p text:style-name="algemeen">overwegende, dat in de Palestijnse gebieden een klimaat wordt gevoed waarin terroristische daden worden aangemoedigd in plaats
                  van tegengegaan, onder meer in het onderwijs en door het vernoemen van openbare voorzieningen naar terroristen;
               </text:p>
      <text:p text:style-name="algemeen">verzoekt de regering zowel in Nederland als in Europees verband er werk van te maken dat subsidie aan de Palestijnse Autoriteit
                  niet wordt gegeven indien geen concrete en effectieve maatregelen worden genomen om verheerlijken en vergoelijken van terrorisme
                  tegen te gaan,
               </text:p>
      <text:p text:style-name="algemeen">en gaat over tot de orde van de dag.</text:p>
      <text:p text:style-name="alineagroep">Van der Staaij</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