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31
                  </text:p>
          </table:table-cell>
          <table:table-cell office:value-type="string" table:number-columns-spanned="2" table:style-name="parlementair.kopcel_last">
            <text:p text:style-name="headtable.stuktitel"> BRIEF VAN DE MINISTER E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3 februari 2011</text:p>
      <text:p text:style-name="algemeen">Graag bieden wij u hierbij het verslag aan van de Raad Buitenlandse Zaken van 21 februari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divisiekop1">Verslag van de Raad Buitenlandse Zaken d.d. 21 februari 2011
               </text:h>
      <text:p text:style-name="tussenkop"><text:span text:style-name="tussenkop_vet">Libië</text:span></text:p>
      <text:p text:style-name="algemeen">De ontwikkelingen in Libië werden door de Raad nauwgezet gevolgd. In een verklaring van HV Ashton namens de EU op zondagavond
                  en in Raadsconclusies op maandag, die verdere ontwikkelingen in acht namen, veroordeelde de EU het geweld en riep zij de autoriteiten
                  op het geweld te staken en de rechten van burgers te respecteren. Ook drong de EU erop aan de toegang tot het internet en
                  de mobiele telefoonnetwerken onverwijld te herstellen en ervoor te zorgen dat de media in het hele land in alle vrijheid hun
                  werk kunnen doen. De EU riep ertoe op de wensen van de Libische bevolking in acht te nemen via een door Libië geleide open,
                  brede en betekenisvolle dialoog, die het land en zijn bevolking een constructieve toekomst moet geven. Minister Rosenthal
                  benadrukte dat het noodzakelijk is dat de Libische regering repressie beëindigt en dat spoedig een regering wordt gevormd
                  die vrijheden, democratische beginselen, rechtsstaat en mensenrechten respecteert.
               </text:p>
      <text:p text:style-name="algemeen">De EU overweegt welke stappen zij verder, zelf en in VN-verband, op korte termijn kan nemen om verdere repressie door de zittende
                  regering en kolonel Khadafi tegen te gaan en de overgang naar een democratische rechtsstaat te ondersteunen. De Raad sprak
                  over de noodzaak van het afkondigen van sancties. De voorbereiding daarvoor zijn inmiddels gestart. De meerderheid van de
                  lidstaten vond evenwel dat het jongstleden maandag nog te vroeg was voor definitieve besluitvorming ter zake. De VN-Veiligheidsraad
                  (VNVR) veroordeelde op 22 februari in een krachtige verklaring het geweld in Libië. De  VNVR riep de Libische regering op
                  het geweld onmiddellijk te staken, haar verplichtingen in het kader van <text:span text:style-name="cur">responsibility to protect</text:span> na te komen en vrijheid van vereniging, meningsuiting en persvrijheid te eerbiedigen. De Mensenrechtenraad zal vrijdag 25 februari
                  in een speciale zitting bijeenkomen. De regering meent dat schorsing van Libië als lid van de Mensenrechtenraad serieus overwogen
                  moet worden en dat nader onderzoek naar de gebeurtenissen nodig is. De regering beziet voorts of Nederland noodhulp kan verlenen.
               </text:p>
      <text:p text:style-name="algemeen">HV Ashton verklaarde namens de EU dat zij volledige medewerking van de Libische autoriteiten bij de bescherming van EU-burgers
                  verwacht. Het ministerie van Buitenlandse Zaken beziet welke Nederlanders zich in Libië bevinden en bijstand wensen. In Den
                  Haag is een telefonisch team ingericht om familie van Nederlanders die in Libië verblijven te woord te kunnen staan. Het aantal
                  Nederlanders (en niet-Nederlandse eerstegraads familieleden) dat zich nog in Libië bevindt ligt naar schatting rond de 70.
                  De chaotische situatie ter plaatse en de verstoring van de telefoonnetwerken bemoeilijken het contact. Om Nederlanders die
                  zich in Libië bevinden de mogelijkheid te bieden het land te verlaten heeft de regering op 22 februari een KDC10-toestel van
                  Defensie ingezet, waarmee 32 Nederlanders geëvacueerd werden, evenals 50 burgers van een aantal andere landen, het merendeel
                  daarvan EU-burgers. De komende periode wordt bezien of verdere vluchten worden ingezet. De voorbereidingen daartoe worden
                  reeds getroffen. Ook de Hr.Ms. Tromp is op weg om, indien nodig, bijstand te verlenen. Waar mogelijk zal Nederland burgers
                  van andere landen de gelegenheid bieden om mee te reizen. Bij de evaluatie van de lopende ontwikkelingen zal de noodzaak tot
                  betere EU-samenwerking in dergelijke consulaire crisissituaties zeker moeten worden betrokken.
               </text:p>
      <text:p text:style-name="algemeen">Minister Rosenthal heeft een geplande reis naar het Saoedi-Arabië onderbroken om in Den Haag te situatie te kunnen aansturen.</text:p>
      <text:p text:style-name="tussenkop"><text:span text:style-name="tussenkop_vet">Situatie Arabische regio</text:span></text:p>
      <text:p text:style-name="algemeen">De Raad sprak uitgebreid over de ontwikkelingen in de Arabische regio en de Europese reactie daarop. De ministers spraken
                  hun steun uit voor de legitieme roep van de bevolkingen om democratisering, sociale gerechtigheid en economische ontwikkeling.
                  De Unie steunt deze bewegingen en staat klaar om assistentie te verlenen waar nodig en gevraagd. Zij is bereid een nieuw partnerschap
                  aan te gaan met de betrokken landen om op basis van gedeelde waarden democratie, rechtsstaat, sociaaleconomische ontwikkeling
                  en regionale stabiliteit te bevorderen. De ministers veroordeelden alle geweld tegen vreedzame demonstranten. De Unie zal
                  elk land bezien in context van de eigen ontwikkelingen en achtergrond, en de te ontplooien activiteiten daarop aanpassen.
               </text:p>
      <text:p text:style-name="algemeen">De ministers benadrukten dat de inspanningen van de EU tegemoet moeten komen aan zowel de kansen die de ontwikkelingen bieden
                  (democratisering, rechtsstatelijkheid) als de uitdagingen (instabiliteit, migratiestromen). In dat kader werkt de HV nu aan
                  een samenhangend pakket maatregelen en activiteiten die de Unie op korte en middellange termijn kan nemen, met oog op besluitvorming
                  tijdens de Europese Raad in maart. Enkele ministers, waaronder minister Rosenthal, benadrukten het belang van conditionaliteit:
                  transitieprocessen dienen gebaseerd te zijn op democratie, rechtsstatelijkheid en respect voor mensenrechten. In geval van
                  voortdurend geweld of schending van de mensenrechten dienen machthebbers daarop aangesproken te worden, en moeten sancties
                  worden ingesteld. Minister Rosenthal wees voorts op het belang van maatregelen om vrije communicatie te bevorderen, ook via
                  het internet. Ook zal in de voorstellen van de HV aandacht gegeven moeten worden aan economische ondersteuningsmaatregelen,
                  zowel in het kader van het Europees Nabuurschapsbeleid als in handelskader. De ministers van Justitie en Binnenlandse Zaken
                  zullen op 25 en 26 februari a.s. dieper ingaan op versterkte samenwerking met Mediterrane landen op het gebied van illegale
                  migratie.
               </text:p>
      <text:p text:style-name="algemeen">Door de ontwikkelingen ontstaat tevens een nieuwe urgentie voor het Midden-Oosten Vredesproces. Juist nu moet de Unie met
                  het Kwartet en in het bijzonder met de VS zich sterk maken om concrete resultaten te bewerkstelligen.
               </text:p>
      <text:p text:style-name="tussenkop"><text:span text:style-name="tussenkop_vet">Iran</text:span></text:p>
      <text:p text:style-name="algemeen">De ministers spraken over de mensenrechtensituatie in Iran en over mogelijke door de EU te nemen maatregelen. Minister Rosenthal
                  wees op de voortgaande ernstige mensenrechtenschendingen in Iran en riep op tot daadkrachtig optreden van de EU middels onder
                  andere sancties tegen personen die zich schuldig hebben gemaakt aan deze schendingen, waaronder leden van de magistratuur.
                  De EU kan tevens duidelijk maken dat zij open blijft staan voor een mensenrechtendialoog met Iran. Deze zou ruimte bieden
                  om Iran in EU-verband gestructureerd aan te spreken op mensenrechtenschendingen. Verschillende ministers steunden het voorstel
                  van minister Rosenthal en beaamden dat het spoedig treffen van sancties tegen notoire mensenrechtenschenders urgent was. Enkele
                  ministers stelden dat de EU tevens maatregelen moet nemen om het maatschappelijk middenveld in Iran te ondersteunen. Besloten
                  werd om tijdens de Raad Buitenlandse Zaken (RBZ) van maart een besluit te nemen omtrent concrete maatregelen van de EU ter
                  verbetering van de mensenrechtensituatie in Iran, waaronder sanctiemaatregelen.
               </text:p>
      <text:p text:style-name="tussenkop"><text:span text:style-name="tussenkop_vet">MOVP</text:span></text:p>
      <text:p text:style-name="algemeen">De Raad sprak over de stand van zaken in het Midden-Oosten Vredesproces tegen de achtergrond van groeiende onrust in de regio.
                  De urgentie van het bereiken van een duurzame oplossing is toegenomen. De ministers blikten vooruit op de komende Kwartetbijeenkomsten
                  en spraken steun uit voor de doelstelling in september 2011 een Raamwerkovereenkomst te realiseren. Algemeen werd erkend dat
                  de EU een belangrijke eigen rol te spelen heeft en gebruik moet maken van haar goede relaties met alle partijen om dit proces
                  te ondersteunen. De geplande Kwartetbijeenkomsten bieden hiervoor een geschikt kader. Minister Rosenthal benadrukte de centrale
                  rol die de VS in het proces te spelen heeft en stelde dat dit een <text:span text:style-name="cur">conditio sine qua non</text:span> vormt voor een duurzame oplossing van het conflict, wat algemeen werd beaamd. Hij voegde eraan toe dat ook hij op dit moment
                  een actieve rol van de EU wenselijk acht.
               </text:p>
      <text:p text:style-name="algemeen">
                  <text:span text:style-name="cur">En marge</text:span> van de Raad vond de Associatieraad van de EU en Israel plaats. De EU verklaarde dat zij bereid is technische besprekingen
                  te voeren en onder het bestaande actieplan gebieden te identificeren waarop in de toekomst nauwer zou kunnen worden samengewerkt.
                  Overigens is bij navraag gebleken dat het, gezien hun classificatie, niet mogelijk is verslagen van de besprekingen in het
                  kader van de Associatieraad zondermeer te delen met derden.
               </text:p>
      <text:p text:style-name="tussenkop"><text:span text:style-name="tussenkop_vet">Bosnië-Herzegovina</text:span></text:p>
      <text:p text:style-name="algemeen">De ministers voerden een eerste discussie over de stappen die de EU kan zetten om Bosnië te helpen om de politieke en bestuurlijke
                  impasse te doorbreken. Er was brede steun voor het voornemen om de vertegenwoordiging van de EU in het land te versterken
                  door de functies van Speciale Vertegenwoordiger van de Europese Unie en Hoofd van de EU-delegatie samen te voegen en een sterke
                  kandidaat voor deze gecombineerde functie te zoeken. Deze zal nauw moeten samenwerken met het kantoor van de Hoge Vertegenwoordiger
                  Bosnië-Herzegovina (OHR). Op een volgende RBZ, mogelijk al in maart, zullen concrete afspraken worden gemaakt over de EU-inzet
                  met betrekking tot Bosnië-Herzegovina. Standpuntbepaling van de EU – in overleg met belangrijke partners als de VS – inzake
                  de aanwezigheid van de OHR in het land zal hiervan onderdeel uitmaken.
               </text:p>
      <text:p text:style-name="tussenkop"><text:span text:style-name="tussenkop_vet">Vrijheid van religie</text:span></text:p>
      <text:p text:style-name="algemeen">De ministers concludeerden met zorg dat sprake is van een toenemend aantal geweldsincidenten tegen christenen en andere religieuze
                  minderheden en dat actieve inzet van de internationale gemeenschap en van de EU voor wereldwijde godsdienstvrijheid noodzakelijk
                  is. De Raad verzocht de HV voorstellen uit te werken om het optreden van de EU op dit gebied te versterken.
               </text:p>
      <text:p text:style-name="tussenkop"><text:span text:style-name="tussenkop_vet">Sahel en Hoorn van Afrika</text:span></text:p>
      <text:p text:style-name="algemeen">HV Ashton lichtte kort de stand van zaken toe inzake het opstellen van de regionale strategieën voor de Sahel-regio (Mali,
                  Niger, Mauritanië, Algerije, Libië, Burkina Faso en Tsjaad) en de brede Hoorn van Afrika (Somalië, Soedan, Eritrea, Ethiopië,
                  Djibouti, Kenia, Oeganda).
               </text:p>
      <text:p text:style-name="algemeen">HV Ashton wil dat de strategie voor de Hoorn van Afrika zich richt op vier prioriteiten, te weten (1) het bestrijden van piraterij;
                  (2) de stabilisatie van Somalië; (3) de vreedzame transitie in (Zuid-) Soedan en; (4) de versterking van regionale samenwerking.
                  De strategie voor de Sahel-regio zal zich onder andere richten op een parallelle aanpak van veiligheid en ontwikkeling, alsmede
                  het tegengaan van Islamitische radicalisering. De HV wil de Sahel-strategie een subregionale focus geven, waarbij de nadruk
                  zal liggen op de zuidelijke Sahel-landen, te weten Mauritanië, Mali en Niger.
               </text:p>
      <text:p text:style-name="algemeen">Commissaris Piebalgs voor ontwikkelingssamenwerking benadrukte dat op basis van het Verdrag van Lissabon op werkelijk geïntegreerde
                  wijze kon worden gewerkt. Dankzij deze aanpak kunnen belangen van de Unie op het gebied van veiligheid en stabiliteit alsook
                  lange termijn ontwikkelingsdoelstellingen op elkaar versterkende wijze worden gediend.
               </text:p>
      <text:p text:style-name="algemeen">HV Ashton kondigde aan de twee regionale strategieën spoedig ter goedkeuring aan de Raad te zullen voorleggen.</text:p>
      <text:p text:style-name="tussenkop"><text:span text:style-name="tussenkop_vet">De EU in de Algemene Vergadering van de Verenigde Naties</text:span></text:p>
      <text:p text:style-name="algemeen">Onder verwijzing naar consultaties met VN-leden kondigde HV Ashton aan dat binnen afzienbare tijd een herziene tekst van de
                  resolutie ter versterking van de waarnemersstatus van de EU in de AVVN, in stemming zal worden gebracht. Omdat het helaas
                  nog niet zeker is dat de resolutie voldoende steun heeft, zal daaraan voorafgaand door haarzelf en de lidstaten van de EU
                  verder moeten worden gewerkt aan het verwerven van steun voor de resolutie van weifelende VN-leden.
               </text:p>
      <text:p text:style-name="tussenkop"><text:span text:style-name="tussenkop_vet">Mensenrechtenraad, Zimbabwe</text:span></text:p>
      <text:p text:style-name="algemeen">Wegens tijdgebrek stond HV Ashton niet meer stil bij de inzet van de EU in de Mensenrechtenraad en het reeds verlengde sanctieregime
                  betreffende Zimbabwe. Wel kondigde zij aan, zo mogelijk in maart, een discussie te willen voeren over mogelijkheden tot verbetering
                  van de wijze waarop de EU zich inzet voor vergroting van het respect voor mensenrechten wereldwijd.
               </text:p>
      <text:p text:style-name="tussenkop"><text:span text:style-name="tussenkop_vet">UNFICYP</text:span></text:p>
      <text:p text:style-name="algemeen">Het kabinet maakt van de gelegenheid gebruik om uw Kamer te informeren over de beëindiging van de Nederlandse bijdrage aan
                  de VN-missie op Cyprus (UNFICYP) per 14 februari 2011. Nederland heeft meerdere jaren een bijdrage geleverd aan deze VN-missie.
                  Tussen 1998 en 2001 droeg Nederland ongeveer 100 militairen bij aan UNFICYP. Vanaf 2004 heeft Nederland ongeveer 7 politieagenten
                  per jaar geleverd aan UNCIVPOL, het politieonderdeel van de missie. Deze bijdrage is per medio augustus van vorig jaar reeds
                  teruggebracht tot 4 politieagenten en per medio februari 2011 helemaal afgebouwd. De capaciteit die hiermee vrijkomt kan worden
                  ingezet in andere internationale missies. Nederland zal inspanningen die hereniging van Cyprus dichterbij brengen, blijven
                  ondersteu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